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настройка_справочники_товары:тип_по_содержанию_спирта"/><text:bookmark-start text:name="__RefHeading___тип_продукции_по_содержанию_спирта_1"/><text:bookmark-start text:name="тип_продукции_по_содержанию_спирта"/>Тип продукции по содержанию спирта<text:bookmark-end text:name="__RefHeading___тип_продукции_по_содержанию_спирта_1"/><text:bookmark-end text:name="тип_продукции_по_содержанию_спирта"/></text:h>
      <text:p text:style-name="Text_20_body"><text:span text:style-name="Emphasis"><text:span text:style-name="underline">Меню «Супервизор» -&gt; Настройки -&gt; Справочники -&gt; Товары -&gt; Реквизит «Тип продукции по содержанию спирта» </text:span></text:span></text:p>
      <text:p text:style-name="Text_20_body">Реквизит «<text:span text:style-name="Strong_20_Emphasis">Тип продукции по содержанию спирта</text:span>» (код реквизита – 32) позволяет задать тип данной алкогольной или спиртосодержащей продукции по содержанию спирта. <text:line-break/>
Допустимые значения:</text:p>
      <text:list text:style-name="List_20_1" text:continue-numbering="false">
        <text:list-item>
          <text:p text:style-name="List_20_1_Content_First"> АП – алкогольная продукция;</text:p>
        </text:list-item>
        <text:list-item>
          <text:p text:style-name="List_20_1_Content"> ССП – спиртосодержащая продукция (пищевая);</text:p>
        </text:list-item>
        <text:list-item>
          <text:p text:style-name="List_20_1_Content"> ССНП - спиртосодержащая непищевая продукция;</text:p>
        </text:list-item>
        <text:list-item>
          <text:p text:style-name="List_20_1_Content_Last"> Спирт – продукция, содержащая 95% этилового питьевого спир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_товары:тип_по_содержанию_спирта</dc:title>
  </office:meta>
</office:document-meta>
</file>