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_а:настройки:настройка_справочники_товары:тип_по_упаковке"/><text:bookmark-start text:name="__RefHeading___тип_продукции_по_упаковке_1"/><text:bookmark-start text:name="тип_продукции_по_упаковке"/>Тип продукции по упаковке<text:bookmark-end text:name="__RefHeading___тип_продукции_по_упаковке_1"/><text:bookmark-end text:name="тип_продукции_по_упаковке"/></text:h>
      <text:p text:style-name="Text_20_body"><text:span text:style-name="Emphasis"><text:span text:style-name="underline">Меню «Супервизор» -&gt; Настройки -&gt; Справочники -&gt; Товары -&gt; Реквизит «Тип продукции по упаковке» </text:span></text:span></text:p>
      <text:p text:style-name="Text_20_body">Реквизит «<text:span text:style-name="Strong_20_Emphasis">Тип продукции по упаковке</text:span>» (код реквизита – 31) позволяет задать тип данной алкогольной или спиртосодержащей продукции по упаковке.</text:p>
      <text:p text:style-name="Text_20_body">Для нефасованной алкогольной продукции (разливное пиво) необходимо в в данном реквизите задать значение «<text:span text:style-name="Strong_20_Emphasis">Нефасованная</text:span>». Для остальной алкогольной продукции реквизит «Тип продукции по упаковке» должен иметь значение «<text:span text:style-name="Strong_20_Emphasis">Фасованная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настройка_справочники_товары:тип_по_упаковке</dc:title>
  </office:meta>
</office:document-meta>
</file>