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и_товары"/><text:bookmark-start text:name="__RefHeading___справочник_товары_1"/><text:bookmark-start text:name="справочник_товары"/>Справочник «Товары»<text:bookmark-end text:name="__RefHeading___справочник_товары_1"/><text:bookmark-end text:name="справочник_товары"/></text:h>
      <text:p text:style-name="Text_20_body"><text:span text:style-name="Emphasis"><text:span text:style-name="underline">Меню «Супервизор» -&gt; Настройки -&gt; Справочники -&gt; Товары</text:span></text:span></text:p>
      <text:p text:style-name="Text_20_body">В справочнике «Товары» хранится список товаров\услуг. Справочник «Товары» реализован многоуровневым, т.е. в нем можно создавать как элементы (сами товары), так и группы\подгруппы.<text:line-break/>
Справочник может быть создан или дополнен данными из текстового файла в <text:a xlink:type="simple" xlink:href="https://wiki.ilexx.ru/doku.php?id=%D0%BA%D0%B0%D1%81%D1%81%D0%B8%D1%805:%D1%84%D0%BE%D1%80%D0%BC%D0%B0%D1%82%D0%BE%D0%B1%D0%BC%D0%B5%D0%BD%D0%B0%D0%B4%D0%B0%D0%BD%D0%BD%D1%8B%D0%BC%D0%B8:%D1%84%D0%B0%D0%B9%D0%BBspr" text:style-name="Internet_20_link" text:visited-style-name="Visited_20_Internet_20_Link"> формате «SPR»</text:a> (см. <text:a xlink:type="simple" xlink:href="https://wiki.ilexx.ru/doku.php?id=%D0%BA%D0%B0%D1%81%D1%81%D0%B8%D1%80_%D0%B0:%D0%BD%D0%B0%D1%81%D1%82%D1%80%D0%BE%D0%B9%D0%BA%D0%B8:%D0%BD%D0%B0%D1%81%D1%82%D1%80%D0%BE%D0%B9%D0%BA%D0%B0_%D0%BE%D0%B1%D0%BC%D0%B5%D0%BD_%D0%B4%D0%B0%D0%BD%D0%BD%D1%8B%D0%BC%D0%B8" text:style-name="Internet_20_link" text:visited-style-name="Visited_20_Internet_20_Link">Настройка «Обмен данными»</text:a> и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1%82%D0%BE%D0%B2%D0%B0%D1%80%D1%8B:%D0%BF%D1%80%D0%B8%D0%BC%D0%B5%D1%80_%D1%84%D0%B0%D0%B9%D0%BB%D0%B0_spr" text:style-name="Internet_20_link" text:visited-style-name="Visited_20_Internet_20_Link">пример файла с справочником «Товары» в формате «SPR»</text:a>), либо ручным вводом через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1%82%D0%BE%D0%B2%D0%B0%D1%80%D1%8B:%D1%84%D0%BE%D1%80%D0%BC%D0%B0_%D1%80%D0%B5%D0%BA%D0%B2%D0%B8%D0%B7%D0%B8%D1%82%D1%8B_%D1%82%D0%BE%D0%B2%D0%B0%D1%80%D0%B0" text:style-name="Internet_20_link" text:visited-style-name="Visited_20_Internet_20_Link">форму задания реквизитов товара</text:a>.<text:line-break/></text:p>
      <text:p text:style-name="Text_20_body">В окне «Справочник «Товары»» выводится код и наименование товаров (по 10 наименований в одной странице справочника). <text:line-break/>
Значок «<text:span text:style-name="Strong_20_Emphasis"><text:span text:style-name="underline">…</text:span></text:span>» рядом с наименованием товара открывает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1%82%D0%BE%D0%B2%D0%B0%D1%80%D1%8B:%D1%84%D0%BE%D1%80%D0%BC%D0%B0_%D1%80%D0%B5%D0%BA%D0%B2%D0%B8%D0%B7%D0%B8%D1%82%D1%8B_%D1%82%D0%BE%D0%B2%D0%B0%D1%80%D0%B0" text:style-name="Internet_20_link" text:visited-style-name="Visited_20_Internet_20_Link"> форму для редактирования реквизитов товара</text:a> и его остатка.<text:line-break/>
Значок «<text:span text:style-name="Strong_20_Emphasis"><text:span text:style-name="underline">Х</text:span></text:span>» рядом с наименованием товара позволяет удалить товар из базы предприятия.<text:line-break/></text:p>
      <text:p text:style-name="Text_20_body">Строка с цифрами, расположенная ниже списка товаров, позволяет перейти к нужной странице справочника. <text:line-break/></text:p>
      <text:p text:style-name="Text_20_body">В верхней части экрана выводится поле «Поиск», в котором можно задать символьную строку для поиска нужного товара (полное или частичное название товара). Поиск запускается кнопкой с изображением «лупы».</text:p>
      <text:p text:style-name="Text_20_body">Кнопка «<text:span text:style-name="Strong_20_Emphasis">+</text:span>» позволяет дополнить справочник «Товары» новой номенклатурой, используя ручной ввод реквизитов. После нажатия кнопки открывается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1%82%D0%BE%D0%B2%D0%B0%D1%80%D1%8B:%D1%84%D0%BE%D1%80%D0%BC%D0%B0_%D1%80%D0%B5%D0%BA%D0%B2%D0%B8%D0%B7%D0%B8%D1%82%D1%8B_%D1%82%D0%BE%D0%B2%D0%B0%D1%80%D0%B0" text:style-name="Internet_20_link" text:visited-style-name="Visited_20_Internet_20_Link"> форма с реквизитами товара</text:a>.<text:line-break/></text:p>
      <text:p text:style-name="Text_20_body">Для выхода из окна «Справочника «Товары»» нажмите кнопку с изображением стрелки в левом верхнем углу экрана. Если редактирование настроек выполняется через браузер, закройте текущее окно браузера, либо нажмите кнопку «<text:span text:style-name="Strong_20_Emphasis">На предыдущую страницу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товары</dc:title>
  </office:meta>
</office:document-meta>
</file>