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и_фиксированные_скидки"/><text:bookmark-start text:name="__RefHeading___справочник_фиксированные_скидки_1"/><text:bookmark-start text:name="справочник_фиксированные_скидки"/>Справочник «Фиксированные скидки»<text:bookmark-end text:name="__RefHeading___справочник_фиксированные_скидки_1"/><text:bookmark-end text:name="справочник_фиксированные_скидки"/></text:h>
      <text:p text:style-name="Text_20_body"><text:span text:style-name="Emphasis"><text:span text:style-name="underline">Меню «Супервизор» -&gt; Настройки -&gt; Справочники-&gt; Фиксированные скидки </text:span></text:span></text:p>
      <text:p text:style-name="Text_20_body">Справочник «<text:span text:style-name="Strong_20_Emphasis">Фиксированные скидки </text:span>» определяет реквизиты фиксированных скидок и надбавок на покупку.</text:p>
      <text:p text:style-name="Text_20_body">В окне справочника выводится код и наименование скидки или надбавки. Редактирование справочника «<text:span text:style-name="Strong_20_Emphasis">Фиксированные скидки</text:span>» осуществляется добавлением, редактированием или удалением элементов справочника.</text:p>
      <text:p text:style-name="Text_20_body">В верхней части справочника выводится поле «Поиск» где задается символьный макет для поиска в справочнике нужной скидки или надбавки.</text:p>
      <text:p text:style-name="Text_20_body">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4%D0%B8%D0%BA%D1%81%D0%B8%D1%80%D0%BE%D0%B2%D0%B0%D0%BD%D0%BD%D1%8B%D0%B5_%D1%81%D0%BA%D0%B8%D0%B4%D0%BA%D0%B8:%D1%84%D0%BE%D1%80%D0%BC%D0%B0_%D1%84%D0%B8%D0%BA%D1%81_%D1%81%D0%BA%D0%B8%D0%B4%D0%BA%D0%B8" text:style-name="Internet_20_link" text:visited-style-name="Visited_20_Internet_20_Link">формы задания фиксированных скидок/надбавок</text:a> можно либо добавить в справочник новые скидки/надбавки (значок <text:span text:style-name="Strong_20_Emphasis"><text:a xlink:type="simple" xlink:href="https://wiki.ilexx.ru/doku.php?id=%D0%BA%D0%B0%D1%81%D1%81%D0%B8%D1%80_%D0%B0:%D0%BD%D0%B0%D1%81%D1%82%D1%80%D0%BE%D0%B9%D0%BA%D0%B8:%D0%BA%D0%BD%D0%BE%D0%BF%D0%BA%D0%B8:%D0%B4%D0%BE%D0%B1%D0%B0%D0%B2%D0%B8%D1%82%D1%8C" text:style-name="Internet_20_link" text:visited-style-name="Visited_20_Internet_20_Link">Добавить</text:a></text:span>), либо изменить реквизиты существующей скидки/надбавки (значок <text:span text:style-name="Strong_20_Emphasis"><text:a xlink:type="simple" xlink:href="https://wiki.ilexx.ru/doku.php?id=%D0%BA%D0%B0%D1%81%D1%81%D0%B8%D1%80_%D0%B0:%D0%BD%D0%B0%D1%81%D1%82%D1%80%D0%BE%D0%B9%D0%BA%D0%B8:%D0%BA%D0%BD%D0%BE%D0%BF%D0%BA%D0%B8:%D0%B8%D0%B7%D0%BC%D0%B5%D0%BD%D0%B8%D1%82%D1%8C" text:style-name="Internet_20_link" text:visited-style-name="Visited_20_Internet_20_Link">Изменить</text:a>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фиксированные_скидки</dc:title>
  </office:meta>
</office:document-meta>
</file>