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фиксированные_скидки:форма_фикс_скидки"/><text:bookmark-start text:name="__RefHeading___форма_задания_фиксированных_скидок_надбавок_1"/><text:bookmark-start text:name="форма_задания_фиксированных_скидок_надбавок"/>Форма задания фиксированных скидок/надбавок<text:bookmark-end text:name="__RefHeading___форма_задания_фиксированных_скидок_надбавок_1"/><text:bookmark-end text:name="форма_задания_фиксированных_скидок_надбавок"/></text:h>
      <text:p text:style-name="Text_20_body"><text:span text:style-name="Emphasis"><text:span text:style-name="underline">Меню «Супервизор» -&gt; Настройки -&gt; Справочники-&gt; Фиксированные скидки -&gt; значок «Добавить» или «Изменить»</text:span></text:span></text:p>
      <text:p text:style-name="Text_20_body">Форма с реквизитами элемента справочника «<text:span text:style-name="Strong_20_Emphasis">Фиксированные скидки</text:span>» позволяет создавать или редактировать фиксированные скидки/надбавки на покупку товаров.<text:line-break/>
Форма открывается значком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в справочнике ««<text:span text:style-name="Strong_20_Emphasis">Фиксированные скидки</text:span>» или значком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, расположенным рядом с наименованием существующей скидки/надбавки. Форма содержит следующие реквизиты.</text:p>
      <text:list text:style-name="List_20_1" text:continue-numbering="false">
        <text:list-item>
          <text:p text:style-name="List_20_1_Content_First"> «<text:span text:style-name="Emphasis"><text:span text:style-name="Strong_20_Emphasis">Код</text:span></text:span>» — указывается код скидки/надбавки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Emphasis"><text:span text:style-name="Strong_20_Emphasis">Наименование</text:span></text:span>» — указывается наименование скидки/надбавки, под которым данный элемент справочника будет отображаться в интерфейсе программы.</text:p>
        </text:list-item>
        <text:list-item>
          <text:p text:style-name="List_20_1_Content"> «<text:span text:style-name="Emphasis"><text:span text:style-name="Strong_20_Emphasis">Вид скидки</text:span></text:span>» — меню, в котором выбирается вид скидки:</text:p>
          <text:list text:style-name="List_20_1">
            <text:list-item>
              <text:p text:style-name="List_20_1_Content"> «Процентная» - скидка/надбавки задается в процентах от стоимости товара или покупки в целом;</text:p>
            </text:list-item>
            <text:list-item>
              <text:p text:style-name="List_20_1_Content"> «Суммовая» - скидка/надбавки задается в денежном исчислении.</text:p>
            </text:list-item>
          </text:list>
        </text:list-item>
        <text:list-item>
          <text:p text:style-name="List_20_1_Content"> «<text:span text:style-name="Emphasis"><text:span text:style-name="Strong_20_Emphasis">Тип скидки</text:span></text:span>» — меню, в котором выбирается тип скидки:</text:p>
          <text:list text:style-name="List_20_1">
            <text:list-item>
              <text:p text:style-name="List_20_1_Content"> «Скидка» - итоговое значение суммы покупки уменьшается;</text:p>
            </text:list-item>
            <text:list-item>
              <text:p text:style-name="List_20_1_Content"> «Надбавка» - итоговое значение суммы покупки увеличивается.</text:p>
            </text:list-item>
          </text:list>
        </text:list-item>
        <text:list-item>
          <text:p text:style-name="List_20_1_Content"> «<text:span text:style-name="Emphasis"><text:span text:style-name="Strong_20_Emphasis">Значение</text:span></text:span>» — указывается числовое значение скидки/надбавки.</text:p>
        </text:list-item>
        <text:list-item>
          <text:p text:style-name="List_20_1_Content"> «<text:span text:style-name="Emphasis"><text:span text:style-name="Strong_20_Emphasis">Префикс карты</text:span></text:span>» — указывается префикс дисконтной карты, по которо может быть начислена данная скидка/надбавка.</text:p>
        </text:list-item>
        <text:list-item>
          <text:p text:style-name="List_20_1_Content"> «<text:span text:style-name="Emphasis"><text:span text:style-name="Strong_20_Emphasis">Текст для чека</text:span></text:span>» — указывается текст, который будет отображаться в чеке рядом с указанным значением и видом скидки/надбавки.</text:p>
        </text:list-item>
        <text:list-item>
          <text:p text:style-name="List_20_1_Content"> «<text:span text:style-name="Emphasis"><text:span text:style-name="Strong_20_Emphasis">К покупке</text:span></text:span>» — реквизит указывающий, на что действует данная скидка/надбавка. Если выключатель у реквизита установлен в положение «Включено», данная скидка/надбавка будет назначаться на отдельную позицию чека. Наименование данной скидки/надбавки будет выводиться в форме «<text:a xlink:type="simple" xlink:href="https://wiki.ilexx.ru/doku.php?id=%D0%BA%D0%B0%D1%81%D1%81%D0%B8%D1%80_%D0%B0:%D1%80%D0%B5%D0%B3%D0%B8%D1%81%D1%82%D1%80%D0%B0%D1%86%D0%B8%D1%8F_%D0%BF%D1%80%D0%BE%D0%B4%D0%B0%D0%B6:%D1%81%D0%BA%D0%B8%D0%B4%D0%BA%D0%B8:%D1%81%D0%BA%D0%B8%D0%B4%D0%BA%D0%B0_%D0%BD%D0%B0_%D0%BF%D0%BE%D0%BA%D1%83%D0%BF%D0%BA%D1%83" text:style-name="Internet_20_link" text:visited-style-name="Visited_20_Internet_20_Link">Скидки на отдельную позицию чека</text:a>».</text:p>
        </text:list-item>
        <text:list-item>
          <text:p text:style-name="List_20_1_Content"> «<text:span text:style-name="Emphasis"><text:span text:style-name="Strong_20_Emphasis">К чеку</text:span></text:span>» —если выключатель у реквизита установлен в положение «Включено», данная скидка/надбавка будет назначаться на всю сумму покупки. Наименование данной скидки/надбавки будет выводиться в форме «<text:a xlink:type="simple" xlink:href="https://wiki.ilexx.ru/doku.php?id=%D0%BA%D0%B0%D1%81%D1%81%D0%B8%D1%80_%D0%B0:%D1%80%D0%B5%D0%B3%D0%B8%D1%81%D1%82%D1%80%D0%B0%D1%86%D0%B8%D1%8F_%D0%BF%D1%80%D0%BE%D0%B4%D0%B0%D0%B6:%D1%81%D0%BA%D0%B8%D0%B4%D0%BA%D0%B8:%D1%81%D0%BA%D0%B8%D0%B4%D0%BA%D0%B0_%D0%BD%D0%B0_%D1%87%D0%B5%D0%BA" text:style-name="Internet_20_link" text:visited-style-name="Visited_20_Internet_20_Link">Скидки на чек</text:a>».</text:p>
        </text:list-item>
        <text:list-item>
          <text:p text:style-name="List_20_1_Content"> «<text:span text:style-name="Emphasis"><text:span text:style-name="Strong_20_Emphasis">Только по карте</text:span></text:span>» — если выключатель у реквизита установлен в положение «Включено», данная скидка/надбавка будет назначаться на дисконтные карты префикс которых соответствует префиксу, заданному в реквизите «<text:span text:style-name="Emphasis">Префикс карты</text:span>». Если реквизит «<text:span text:style-name="Emphasis">Префикс карты</text:span>» не задан, то данная скидка/надбавки будет действовать на все дисконтные карты.</text:p>
        </text:list-item>
        <text:list-item>
          <text:p text:style-name="List_20_1_Content"> «<text:span text:style-name="Emphasis"><text:span text:style-name="Strong_20_Emphasis">С суммы</text:span></text:span>» — если выключатель у реквизита установлен в положение «Включено», данная скидка/надбавка будет назначаться тогда, когда сумма покупки будет больше или равна значению реквизита «<text:span text:style-name="Emphasis">Нач.сумма</text:span>» и меньше или равна значению реквизита «<text:span text:style-name="Emphasis">Кон.сумма</text:span>».</text:p>
        </text:list-item>
        <text:list-item>
          <text:p text:style-name="List_20_1_Content"> «<text:span text:style-name="Emphasis"><text:span text:style-name="Strong_20_Emphasis">Нач.сумма</text:span></text:span>» - значение сумы покупки начиная с которого назначается данная скидка/надбавка, если выключатель у реквизита «<text:span text:style-name="Emphasis"><text:span text:style-name="Strong_20_Emphasis">С суммы</text:span></text:span>»  установлен в положение «Включено».</text:p>
        </text:list-item>
        <text:list-item>
          <text:p text:style-name="List_20_1_Content_Last"> «<text:span text:style-name="Emphasis"><text:span text:style-name="Strong_20_Emphasis">Кон.сумма</text:span></text:span>» - значение сумы покупки до которого назначается данная скидка/надбавка, если выключатель у реквизита «<text:span text:style-name="Emphasis"><text:span text:style-name="Strong_20_Emphasis">С суммы</text:span></text:span>»  установлен в положение «Включено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фиксированные_скидки:форма_фикс_скидки</dc:title>
  </office:meta>
</office:document-meta>
</file>