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настройка_справочники_штрихкоды"/><text:bookmark-start text:name="__RefHeading___справочник_штрихкоды_характеристики_товаров_1"/><text:bookmark-start text:name="справочник_штрихкоды_характеристики_товаров"/>Справочник «Штрихкоды характеристики товаров»<text:bookmark-end text:name="__RefHeading___справочник_штрихкоды_характеристики_товаров_1"/><text:bookmark-end text:name="справочник_штрихкоды_характеристики_товаров"/></text:h>
      <text:p text:style-name="Text_20_body"><text:span text:style-name="Emphasis">_Меню «Супервизор» -&gt; Настройки -&gt; Справочники-&gt; Штрихкоды характеристики товаров _</text:span></text:p>
      <text:p text:style-name="Text_20_body">В справочнике «Штрихкоды характеристики товаров» хранятся штрихкоды разрезов характеристик товаров. Товар, для которого ведется товарный учет в разрезе характеристик, может иметь один штрихкод либо разные штрихкоды для разных разрезов характеристик. <text:span text:style-name="Emphasis">Например. Все красные майки будут иметь одинаковый штрихкод, независимо от размера, либо майки каждого размера будут иметь разные штрихкоды</text:span>. Для задания уникального штрихкода товара нужный разрез характеристик должен быть предварительно записан в справочник «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1%81%D0%B2%D0%BE%D0%B9%D1%81%D1%82%D0%B2%D0%B0_%D1%85%D0%B0%D1%80%D0%B0%D0%BA%D1%82%D0%B5%D1%80%D0%B8%D1%81%D1%82%D0%B8%D0%BA" text:style-name="Internet_20_link" text:visited-style-name="Visited_20_Internet_20_Link">Свойства разрезов характеристик товаров</text:a>».<text:line-break/></text:p>
      <text:p text:style-name="Text_20_body">В справочнике выводятся три поля:<text:line-break/>
«<text:span text:style-name="Emphasis"><text:span text:style-name="Strong_20_Emphasis">Код разреза</text:span></text:span>» — содержит код разреза характеристик товара в справочнике «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1%81%D0%B2%D0%BE%D0%B9%D1%81%D1%82%D0%B2%D0%B0_%D1%85%D0%B0%D1%80%D0%B0%D0%BA%D1%82%D0%B5%D1%80%D0%B8%D1%81%D1%82%D0%B8%D0%BA" text:style-name="Internet_20_link" text:visited-style-name="Visited_20_Internet_20_Link">Свойства разрезов характеристик товаров</text:a>».<text:line-break/>
«<text:span text:style-name="Emphasis"><text:span text:style-name="Strong_20_Emphasis">Код товара</text:span></text:span>» — содержит код товара в справочнике «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1%82%D0%BE%D0%B2%D0%B0%D1%80%D1%8B" text:style-name="Internet_20_link" text:visited-style-name="Visited_20_Internet_20_Link">Товары</text:a>».<text:line-break/>
«<text:span text:style-name="Emphasis"><text:span text:style-name="Strong_20_Emphasis">Штрихкод</text:span></text:span>» — содержит присвоенный данному разрезу характеристик уникальный штрихкод товара.<text:line-break/></text:p>
      <text:p text:style-name="Text_20_body">Кнопкой «<text:span text:style-name="Strong_20_Emphasis"><text:a xlink:type="simple" xlink:href="https://wiki.ilexx.ru/doku.php?id=%D0%BA%D0%B0%D1%81%D1%81%D0%B8%D1%80_%D0%B0:%D0%BE_%D0%BF%D1%80%D0%BE%D0%B3%D1%80%D0%B0%D0%BC%D0%BC%D0%B5:%D0%BA%D0%BD%D0%BE%D0%BF%D0%BA%D0%B0_%D0%B4%D0%BE%D0%B1%D0%B0%D0%B2%D0%B8%D1%82%D1%8C" text:style-name="Internet_20_link" text:visited-style-name="Visited_20_Internet_20_Link">Добавить</text:a></text:span>» в справочник добавляется новый элемент, для которого указывается код разреза характеристик, код товара и штрихкод данного разреза.<text:line-break/></text:p>
      <text:p text:style-name="Text_20_body">Кнопкой «<text:span text:style-name="Strong_20_Emphasis"><text:a xlink:type="simple" xlink:href="https://wiki.ilexx.ru/doku.php?id=%D0%BA%D0%B0%D1%81%D1%81%D0%B8%D1%80_%D0%B0:%D0%BE_%D0%BF%D1%80%D0%BE%D0%B3%D1%80%D0%B0%D0%BC%D0%BC%D0%B5:%D0%BA%D0%BD%D0%BE%D0%BF%D0%BA%D0%B0_%D0%B8%D0%B7%D0%BC%D0%B5%D0%BD%D0%B8%D1%82%D1%8C" text:style-name="Internet_20_link" text:visited-style-name="Visited_20_Internet_20_Link">Изменить</text:a></text:span>» можно изменить код товара и присвоенный разрезу характеристик уникальный штрихкод.<text:line-break/></text:p>
      <text:p text:style-name="Text_20_body">Кнопкой «<text:span text:style-name="Strong_20_Emphasis"><text:a xlink:type="simple" xlink:href="https://wiki.ilexx.ru/doku.php?id=%D0%BA%D0%B0%D1%81%D1%81%D0%B8%D1%80_%D0%B0:%D0%BE_%D0%BF%D1%80%D0%BE%D0%B3%D1%80%D0%B0%D0%BC%D0%BC%D0%B5:%D0%BA%D0%BD%D0%BE%D0%BF%D0%BA%D0%B0_%D1%83%D0%B4%D0%B0%D0%BB%D0%B8%D1%82%D1%8C" text:style-name="Internet_20_link" text:visited-style-name="Visited_20_Internet_20_Link">Удалить</text:a></text:span>» можно удалить из справочника штрихкод разреза характеристик.<text:line-break/></text:p>
      <text:p text:style-name="Text_20_body">В верхней части справочника «Штрихкоды характеристики товаров» выводится поле «Поиск», в котором можно задать символьный шаблон для поиска нужного разреза характеристи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и_штрихкоды</dc:title>
  </office:meta>
</office:document-meta>
</file>