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_дисконтные_карты:форма_дисконтная_карта"/><text:bookmark-start text:name="__RefHeading___форма_с_реквизитами_дисконтной_карты_1"/><text:bookmark-start text:name="форма_с_реквизитами_дисконтной_карты"/>Форма с реквизитами дисконтной карты<text:bookmark-end text:name="__RefHeading___форма_с_реквизитами_дисконтной_карты_1"/><text:bookmark-end text:name="форма_с_реквизитами_дисконтной_карты"/></text:h>
      <text:p text:style-name="Text_20_body"><text:span text:style-name="Emphasis"><text:span text:style-name="underline">Меню «Супервизор» -&gt; Настройки -&gt; Справочники-&gt; Дисконтные карты -&gt; значок «Добавить» или «Изменить»</text:span></text:span></text:p>
      <text:p text:style-name="Text_20_body">Форма «<text:span text:style-name="Strong_20_Emphasis">Реквизиты дисконтной карты</text:span>» справочника «Дисконтные карты» позволяет добавлять и редактировать реквизиты дисконтной карты.<text:line-break/>
Форма открывается значком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 в справочнике «Дисконтные карты» или значком «<text:span text:style-name="Strong_20_Emphasis"><text:a xlink:type="simple" xlink:href="https://wiki.ilexx.ru/doku.php?id=%D0%BA%D0%B0%D1%81%D1%81%D0%B8%D1%80_%D0%B0:%D0%BE_%D0%BF%D1%80%D0%BE%D0%B3%D1%80%D0%B0%D0%BC%D0%BC%D0%B5:%D0%BA%D0%BD%D0%BE%D0%BF%D0%BA%D0%B0_%D0%B8%D0%B7%D0%BC%D0%B5%D0%BD%D0%B8%D1%82%D1%8C" text:style-name="Internet_20_link" text:visited-style-name="Visited_20_Internet_20_Link">Изменить</text:a></text:span>», расположенным рядом с фамилией владельца дисконтной карты, и содержит следующие реквизиты. <text:line-break/>
«<text:span text:style-name="Emphasis"><text:span text:style-name="Strong_20_Emphasis">Код</text:span></text:span>» — указывается порядковый номер выданной дисконтной карты (уникален во всем справочнике), заполняется автоматически при вводе нового элемента справочника. <text:line-break/>
«<text:span text:style-name="Emphasis"><text:span text:style-name="Strong_20_Emphasis">ФИО</text:span></text:span>» — указывается фамилия, имя и отчество владельца дисконтной карты.<text:line-break/>
«<text:span text:style-name="Emphasis"><text:span text:style-name="Strong_20_Emphasis">Наименование для чека</text:span></text:span>» — указывается текстовая строка, которая будет отображаться на чеке, при предъявлении на кассе дисконтной карты.<text:line-break/></text:p>
      <text:p text:style-name="Text_20_body">«<text:span text:style-name="Emphasis"><text:span text:style-name="Strong_20_Emphasis">Карта запрещена</text:span></text:span>» — флагу указывает, что данная карта заблокирована.<text:line-break/>
«<text:span text:style-name="Emphasis"><text:span text:style-name="Strong_20_Emphasis">Код схемы сообщений</text:span></text:span>» — указывается код элемента в справочнике «Схемы сообщений», прописан алгоритм передачи информации владельцу дисконтной карты.<text:line-break/>
«<text:span text:style-name="Emphasis"><text:span text:style-name="Strong_20_Emphasis">Не вести накопления</text:span></text:span>» — если флаг установлен, то по данной карте накопление баллов и бонусов не ведется.<text:line-break/>
«<text:span text:style-name="Emphasis"><text:span text:style-name="Strong_20_Emphasis">День рождения</text:span></text:span>» — указывается день рождения владельца дисконтной карты.<text:line-break/>
«<text:span text:style-name="Emphasis"><text:span text:style-name="Strong_20_Emphasis">Количество чеков</text:span></text:span>» — указывается количество чеков, которые оплатил владелец дисконтной карты.<text:line-break/>
«<text:span text:style-name="Emphasis"><text:span text:style-name="Strong_20_Emphasis">Накопление</text:span></text:span>» — указывается накопленные по карте баллы.<text:line-break/>
«<text:span text:style-name="Emphasis"><text:span text:style-name="Strong_20_Emphasis">Бонусы </text:span></text:span>» — указывается накопленные по карте бонус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_дисконтные_карты:форма_дисконтная_карта</dc:title>
  </office:meta>
</office:document-meta>
</file>