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набор_прав:форма_набор_прав"/><text:bookmark-start text:name="__RefHeading___форма_со_списком_набора_прав_1"/><text:bookmark-start text:name="форма_со_списком_набора_прав"/>Форма со списком набора прав<text:bookmark-end text:name="__RefHeading___форма_со_списком_набора_прав_1"/><text:bookmark-end text:name="форма_со_списком_набора_прав"/></text:h>
      <text:p text:style-name="Text_20_body"><text:span text:style-name="Emphasis"><text:span text:style-name="underline">Меню «Супервизор» -&gt; Настройки -&gt; Справочники-&gt; Набор прав -&gt; значок «Добавить» или «Изменить»</text:span></text:span></text:p>
      <text:p text:style-name="Text_20_body">Форма «Реквизиты продавца» справочника «Набор прав» позволяет добавлять и редактировать список набора прав для пользователя, профиль которого зарегистрирована в приложении.</text:p>
      <text:p text:style-name="Text_20_body">Форма открывается значком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в справочнике «Набор прав» или значком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, расположенным рядом с наименованием профиля пользователя, и содержит следующие реквизиты.</text:p>
      <text:list text:style-name="List_20_1" text:continue-numbering="false">
        <text:list-item>
          <text:p text:style-name="List_20_1_Content_First"> «<text:span text:style-name="Strong_20_Emphasis">Код</text:span>» — указывается код списка с набором прав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Strong_20_Emphasis">Название</text:span>» — указывается название профиля пользователя, для которой создан набор прав.</text:p>
        </text:list-item>
        <text:list-item>
          <text:p text:style-name="List_20_1_Content_Last"> «<text:span text:style-name="Strong_20_Emphasis">Карта</text:span>» — указывается номер кары, по которой будет производиться авторизация пользователя с заданным профилем.</text:p>
        </text:list-item>
      </text:list>
      <text:p text:style-name="Text_20_body">Доступность того или иного права в наборе прав определяется переключателем. Если переключатель находится в положении «Включено», право доступно пользователю с этим набором прав. Если переключатель в положении «Выключено» -- право не доступно.</text:p>
      <text:p text:style-name="Text_20_body">Для удобства все права объединены в группы. Если переключатель группы установить в положение «Включено», то все права этой группы становятся доступны пользователю с текущим набором прав. Если переключатель установлен в положении «Выключено», то все права группы становятся недоступны пользователю. Нахождение переключателя в нейтральном положении говорит о том, что пользователю доступна только часть прав этой группы.</text:p>
      <text:p text:style-name="Text_20_body">Ниже приведён список прав, доступных для включения/выключения в каждом наборе прав.</text:p>
      <text:h text:style-name="Heading_20_3" text:outline-level="3"><text:bookmark-start text:name="__RefHeading___продажа_2"/><text:bookmark-start text:name="продажа"/>Продажа<text:bookmark-end text:name="__RefHeading___продажа_2"/><text:bookmark-end text:name="продажа"/></text:h>
      <text:list text:style-name="List_20_1" text:continue-numbering="false">
        <text:list-item>
          <text:p text:style-name="List_20_1_Content_First"> <text:a xlink:type="simple" xlink:href="https://wiki.ilexx.ru/doku.php?id=roles:add_by_code" text:style-name="Internet_20_link" text:visited-style-name="Visited_20_Internet_20_Link">Регистрация по коду</text:a></text:p>
        </text:list-item>
        <text:list-item>
          <text:p text:style-name="List_20_1_Content"> <text:a xlink:type="simple" xlink:href="https://wiki.ilexx.ru/doku.php?id=roles:add_by_barcode_scanner" text:style-name="Internet_20_link" text:visited-style-name="Visited_20_Internet_20_Link">Регистрация по штрихкоду сканером</text:a></text:p>
        </text:list-item>
        <text:list-item>
          <text:p text:style-name="List_20_1_Content"> <text:a xlink:type="simple" xlink:href="https://wiki.ilexx.ru/doku.php?id=roles:add_by_barcode" text:style-name="Internet_20_link" text:visited-style-name="Visited_20_Internet_20_Link">Регистрация по штрихкоду вручную</text:a></text:p>
        </text:list-item>
        <text:list-item>
          <text:p text:style-name="List_20_1_Content"> <text:a xlink:type="simple" xlink:href="https://wiki.ilexx.ru/doku.php?id=roles:add_by_visual_search" text:style-name="Internet_20_link" text:visited-style-name="Visited_20_Internet_20_Link">Регистрация визуальным подбором</text:a></text:p>
        </text:list-item>
        <text:list-item>
          <text:p text:style-name="List_20_1_Content"> <text:a xlink:type="simple" xlink:href="https://wiki.ilexx.ru/doku.php?id=roles:add_void_buy" text:style-name="Internet_20_link" text:visited-style-name="Visited_20_Internet_20_Link">Регистрация по свободной цене</text:a></text:p>
        </text:list-item>
        <text:list-item>
          <text:p text:style-name="List_20_1_Content"> <text:a xlink:type="simple" xlink:href="https://wiki.ilexx.ru/doku.php?id=roles:reversal_buy" text:style-name="Internet_20_link" text:visited-style-name="Visited_20_Internet_20_Link">Сторно</text:a></text:p>
        </text:list-item>
        <text:list-item>
          <text:p text:style-name="List_20_1_Content"> <text:a xlink:type="simple" xlink:href="https://wiki.ilexx.ru/doku.php?id=roles:add_by_article" text:style-name="Internet_20_link" text:visited-style-name="Visited_20_Internet_20_Link">Регистрация по артикулу</text:a></text:p>
        </text:list-item>
        <text:list-item>
          <text:p text:style-name="List_20_1_Content"> <text:a xlink:type="simple" xlink:href="https://wiki.ilexx.ru/doku.php?id=roles:manual_enter_loyalty_card" text:style-name="Internet_20_link" text:visited-style-name="Visited_20_Internet_20_Link">Ручной ввод дисконтной карты</text:a></text:p>
        </text:list-item>
        <text:list-item>
          <text:p text:style-name="List_20_1_Content"> <text:a xlink:type="simple" xlink:href="https://wiki.ilexx.ru/doku.php?id=roles:create_new_good" text:style-name="Internet_20_link" text:visited-style-name="Visited_20_Internet_20_Link">Создание товара</text:a></text:p>
        </text:list-item>
        <text:list-item>
          <text:p text:style-name="List_20_1_Content_Last"> <text:a xlink:type="simple" xlink:href="https://wiki.ilexx.ru/doku.php?id=roles:enter_price_if_zero" text:style-name="Internet_20_link" text:visited-style-name="Visited_20_Internet_20_Link">Ввод цены</text:a></text:p>
        </text:list-item>
      </text:list>
      <text:h text:style-name="Heading_20_3" text:outline-level="3"><text:bookmark-start text:name="__RefHeading___возврат_3"/><text:bookmark-start text:name="возврат"/>Возврат<text:bookmark-end text:name="__RefHeading___возврат_3"/><text:bookmark-end text:name="возврат"/></text:h>
      <text:list text:style-name="List_20_1" text:continue-numbering="false">
        <text:list-item>
          <text:p text:style-name="List_20_1_Content_First"> <text:a xlink:type="simple" xlink:href="https://wiki.ilexx.ru/doku.php?id=roles:new_refund" text:style-name="Internet_20_link" text:visited-style-name="Visited_20_Internet_20_Link">Ввод чека аннулирования возврата</text:a></text:p>
        </text:list-item>
        <text:list-item>
          <text:p text:style-name="List_20_1_Content"> <text:a xlink:type="simple" xlink:href="https://wiki.ilexx.ru/doku.php?id=roles:refund_by_cheque_number" text:style-name="Internet_20_link" text:visited-style-name="Visited_20_Internet_20_Link">Аннулирование возврат по номеру чека</text:a></text:p>
        </text:list-item>
        <text:list-item>
          <text:p text:style-name="List_20_1_Content"> <text:a xlink:type="simple" xlink:href="https://wiki.ilexx.ru/doku.php?id=roles:refund_by_code" text:style-name="Internet_20_link" text:visited-style-name="Visited_20_Internet_20_Link">Аннулирование возврат по коду</text:a></text:p>
        </text:list-item>
        <text:list-item>
          <text:p text:style-name="List_20_1_Content"> <text:a xlink:type="simple" xlink:href="https://wiki.ilexx.ru/doku.php?id=roles:refund_by_barcode_scanner" text:style-name="Internet_20_link" text:visited-style-name="Visited_20_Internet_20_Link">Аннулирование возврат по штрихкоду сканером</text:a></text:p>
        </text:list-item>
        <text:list-item>
          <text:p text:style-name="List_20_1_Content"> <text:a xlink:type="simple" xlink:href="https://wiki.ilexx.ru/doku.php?id=roles:refund_by_barcode" text:style-name="Internet_20_link" text:visited-style-name="Visited_20_Internet_20_Link">Аннулирование возврат по штрихкоду вручную</text:a></text:p>
        </text:list-item>
        <text:list-item>
          <text:p text:style-name="List_20_1_Content"> <text:a xlink:type="simple" xlink:href="https://wiki.ilexx.ru/doku.php?id=roles:refund_by_visual_search" text:style-name="Internet_20_link" text:visited-style-name="Visited_20_Internet_20_Link">Возврат визуальным подбором</text:a></text:p>
        </text:list-item>
        <text:list-item>
          <text:p text:style-name="List_20_1_Content"> <text:a xlink:type="simple" xlink:href="https://wiki.ilexx.ru/doku.php?id=roles:refund_buy_in_sale" text:style-name="Internet_20_link" text:visited-style-name="Visited_20_Internet_20_Link">Возврат в чеке продажи</text:a></text:p>
        </text:list-item>
        <text:list-item>
          <text:p text:style-name="List_20_1_Content"> <text:a xlink:type="simple" xlink:href="https://wiki.ilexx.ru/doku.php?id=roles:refund_by_article" text:style-name="Internet_20_link" text:visited-style-name="Visited_20_Internet_20_Link">Аннулирование возврат по артикулу</text:a></text:p>
        </text:list-item>
        <text:list-item>
          <text:p text:style-name="List_20_1_Content"> <text:a xlink:type="simple" xlink:href="https://wiki.ilexx.ru/doku.php?id=roles:create_new_good_on_refund" text:style-name="Internet_20_link" text:visited-style-name="Visited_20_Internet_20_Link">Создание товара при отсутствии кода при возврате</text:a></text:p>
        </text:list-item>
        <text:list-item>
          <text:p text:style-name="List_20_1_Content_Last"> <text:a xlink:type="simple" xlink:href="https://wiki.ilexx.ru/doku.php?id=roles:refund_by_cheque_of_another_session" text:style-name="Internet_20_link" text:visited-style-name="Visited_20_Internet_20_Link">Возврат не в текущую смену</text:a></text:p>
        </text:list-item>
      </text:list>
      <text:h text:style-name="Heading_20_3" text:outline-level="3"><text:bookmark-start text:name="__RefHeading___скидки_надбавки_4"/><text:bookmark-start text:name="скидки_надбавки"/>Скидки/надбавки<text:bookmark-end text:name="__RefHeading___скидки_надбавки_4"/><text:bookmark-end text:name="скидки_надбавки"/></text:h>
      <text:list text:style-name="List_20_1" text:continue-numbering="false">
        <text:list-item>
          <text:p text:style-name="List_20_1_Content_First"> <text:a xlink:type="simple" xlink:href="https://wiki.ilexx.ru/doku.php?id=roles:percent_discount_on_buy" text:style-name="Internet_20_link" text:visited-style-name="Visited_20_Internet_20_Link">Процентная скидка на позицию</text:a></text:p>
        </text:list-item>
        <text:list-item>
          <text:p text:style-name="List_20_1_Content"> <text:a xlink:type="simple" xlink:href="https://wiki.ilexx.ru/doku.php?id=roles:percent_increase_on_buy" text:style-name="Internet_20_link" text:visited-style-name="Visited_20_Internet_20_Link">Процентная надбавка на позицию</text:a></text:p>
        </text:list-item>
        <text:list-item>
          <text:p text:style-name="List_20_1_Content"> <text:a xlink:type="simple" xlink:href="https://wiki.ilexx.ru/doku.php?id=roles:amount_discount_on_buy" text:style-name="Internet_20_link" text:visited-style-name="Visited_20_Internet_20_Link">Суммовая скидка на позицию</text:a></text:p>
        </text:list-item>
        <text:list-item>
          <text:p text:style-name="List_20_1_Content"> <text:a xlink:type="simple" xlink:href="https://wiki.ilexx.ru/doku.php?id=roles:amount_increase_on_buy" text:style-name="Internet_20_link" text:visited-style-name="Visited_20_Internet_20_Link">Суммовая надбавка на позицию</text:a></text:p>
        </text:list-item>
        <text:list-item>
          <text:p text:style-name="List_20_1_Content"> <text:a xlink:type="simple" xlink:href="https://wiki.ilexx.ru/doku.php?id=roles:percent_discount_on_cheque" text:style-name="Internet_20_link" text:visited-style-name="Visited_20_Internet_20_Link">Процентная скидка на чек</text:a></text:p>
        </text:list-item>
        <text:list-item>
          <text:p text:style-name="List_20_1_Content"> <text:a xlink:type="simple" xlink:href="https://wiki.ilexx.ru/doku.php?id=roles:percent_increase_on_cheque" text:style-name="Internet_20_link" text:visited-style-name="Visited_20_Internet_20_Link">Процентная надбавка на чек</text:a></text:p>
        </text:list-item>
        <text:list-item>
          <text:p text:style-name="List_20_1_Content"> <text:a xlink:type="simple" xlink:href="https://wiki.ilexx.ru/doku.php?id=roles:amount_discount_on_cheque" text:style-name="Internet_20_link" text:visited-style-name="Visited_20_Internet_20_Link">Суммовая скидка на чек</text:a></text:p>
        </text:list-item>
        <text:list-item>
          <text:p text:style-name="List_20_1_Content"> <text:a xlink:type="simple" xlink:href="https://wiki.ilexx.ru/doku.php?id=roles:amount_increase_on_cheque" text:style-name="Internet_20_link" text:visited-style-name="Visited_20_Internet_20_Link">Суммовая надбавка на чек</text:a></text:p>
        </text:list-item>
        <text:list-item>
          <text:p text:style-name="List_20_1_Content"> <text:a xlink:type="simple" xlink:href="https://wiki.ilexx.ru/doku.php?id=roles:fixed_discount" text:style-name="Internet_20_link" text:visited-style-name="Visited_20_Internet_20_Link">Фиксированная скидка</text:a></text:p>
        </text:list-item>
        <text:list-item>
          <text:p text:style-name="List_20_1_Content"> <text:a xlink:type="simple" xlink:href="https://wiki.ilexx.ru/doku.php?id=roles:cancel_discount" text:style-name="Internet_20_link" text:visited-style-name="Visited_20_Internet_20_Link">Отмена скидки</text:a></text:p>
        </text:list-item>
        <text:list-item>
          <text:p text:style-name="List_20_1_Content"> <text:a xlink:type="simple" xlink:href="https://wiki.ilexx.ru/doku.php?id=roles:give_new_loyalty_card" text:style-name="Internet_20_link" text:visited-style-name="Visited_20_Internet_20_Link">Ввод новой дисконтной карты</text:a></text:p>
        </text:list-item>
        <text:list-item>
          <text:p text:style-name="List_20_1_Content_Last"> <text:a xlink:type="simple" xlink:href="https://wiki.ilexx.ru/doku.php?id=roles:loyalty_card" text:style-name="Internet_20_link" text:visited-style-name="Visited_20_Internet_20_Link">Скидка по дисконтной карте</text:a></text:p>
        </text:list-item>
      </text:list>
      <text:h text:style-name="Heading_20_3" text:outline-level="3"><text:bookmark-start text:name="__RefHeading___прочие_5"/><text:bookmark-start text:name="прочие"/>Прочие<text:bookmark-end text:name="__RefHeading___прочие_5"/><text:bookmark-end text:name="прочие"/></text:h>
      <text:list text:style-name="List_20_1" text:continue-numbering="false">
        <text:list-item>
          <text:p text:style-name="List_20_1_Content_First"> <text:a xlink:type="simple" xlink:href="https://wiki.ilexx.ru/doku.php?id=roles:edit_buy_quantity" text:style-name="Internet_20_link" text:visited-style-name="Visited_20_Internet_20_Link">Редактировать количество</text:a></text:p>
        </text:list-item>
        <text:list-item>
          <text:p text:style-name="List_20_1_Content"> <text:a xlink:type="simple" xlink:href="https://wiki.ilexx.ru/doku.php?id=roles:edit_buy_price" text:style-name="Internet_20_link" text:visited-style-name="Visited_20_Internet_20_Link">Редактировать цену</text:a></text:p>
        </text:list-item>
        <text:list-item>
          <text:p text:style-name="List_20_1_Content"> <text:a xlink:type="simple" xlink:href="https://wiki.ilexx.ru/doku.php?id=roles:cancel_cheque" text:style-name="Internet_20_link" text:visited-style-name="Visited_20_Internet_20_Link">Отмена чека</text:a></text:p>
        </text:list-item>
        <text:list-item>
          <text:p text:style-name="List_20_1_Content"> <text:a xlink:type="simple" xlink:href="https://wiki.ilexx.ru/doku.php?id=roles:cash_balance" text:style-name="Internet_20_link" text:visited-style-name="Visited_20_Internet_20_Link">Получение суммы в ящике</text:a></text:p>
        </text:list-item>
        <text:list-item>
          <text:p text:style-name="List_20_1_Content"> <text:a xlink:type="simple" xlink:href="https://wiki.ilexx.ru/doku.php?id=roles:print_x_report" text:style-name="Internet_20_link" text:visited-style-name="Visited_20_Internet_20_Link">Снятие отчета без гашения</text:a></text:p>
        </text:list-item>
        <text:list-item>
          <text:p text:style-name="List_20_1_Content"> <text:a xlink:type="simple" xlink:href="https://wiki.ilexx.ru/doku.php?id=roles:print_z_report" text:style-name="Internet_20_link" text:visited-style-name="Visited_20_Internet_20_Link">Снятие отчета с гашением</text:a></text:p>
        </text:list-item>
        <text:list-item>
          <text:p text:style-name="List_20_1_Content"> <text:a xlink:type="simple" xlink:href="https://wiki.ilexx.ru/doku.php?id=roles:data_exchange" text:style-name="Internet_20_link" text:visited-style-name="Visited_20_Internet_20_Link">Обмен данными</text:a></text:p>
        </text:list-item>
        <text:list-item>
          <text:p text:style-name="List_20_1_Content"> <text:a xlink:type="simple" xlink:href="https://wiki.ilexx.ru/doku.php?id=roles:cash_income" text:style-name="Internet_20_link" text:visited-style-name="Visited_20_Internet_20_Link">Внесение</text:a></text:p>
        </text:list-item>
        <text:list-item>
          <text:p text:style-name="List_20_1_Content"> <text:a xlink:type="simple" xlink:href="https://wiki.ilexx.ru/doku.php?id=roles:cash_flow" text:style-name="Internet_20_link" text:visited-style-name="Visited_20_Internet_20_Link">Выплата</text:a></text:p>
        </text:list-item>
        <text:list-item>
          <text:p text:style-name="List_20_1_Content"> <text:a xlink:type="simple" xlink:href="https://wiki.ilexx.ru/doku.php?id=roles:settings" text:style-name="Internet_20_link" text:visited-style-name="Visited_20_Internet_20_Link">Настройка</text:a></text:p>
        </text:list-item>
        <text:list-item>
          <text:p text:style-name="List_20_1_Content"> <text:a xlink:type="simple" xlink:href="https://wiki.ilexx.ru/doku.php?id=roles:print_cheque_copy" text:style-name="Internet_20_link" text:visited-style-name="Visited_20_Internet_20_Link">Просмотр печать чека</text:a></text:p>
        </text:list-item>
        <text:list-item>
          <text:p text:style-name="List_20_1_Content"> <text:a xlink:type="simple" xlink:href="https://wiki.ilexx.ru/doku.php?id=roles:postpone_cheque" text:style-name="Internet_20_link" text:visited-style-name="Visited_20_Internet_20_Link">Работа с отложенными чеками</text:a></text:p>
        </text:list-item>
        <text:list-item>
          <text:p text:style-name="List_20_1_Content"> <text:a xlink:type="simple" xlink:href="https://wiki.ilexx.ru/doku.php?id=roles:print_report" text:style-name="Internet_20_link" text:visited-style-name="Visited_20_Internet_20_Link">Печать расширенных отчетов</text:a></text:p>
        </text:list-item>
        <text:list-item>
          <text:p text:style-name="List_20_1_Content"> <text:a xlink:type="simple" xlink:href="https://wiki.ilexx.ru/doku.php?id=roles:bank_card_close_day" text:style-name="Internet_20_link" text:visited-style-name="Visited_20_Internet_20_Link">Закрытие дня по кредитным картам</text:a></text:p>
        </text:list-item>
        <text:list-item>
          <text:p text:style-name="List_20_1_Content"> <text:a xlink:type="simple" xlink:href="https://wiki.ilexx.ru/doku.php?id=roles:edit_buy_department" text:style-name="Internet_20_link" text:visited-style-name="Visited_20_Internet_20_Link">Редактировать секцию</text:a></text:p>
        </text:list-item>
        <text:list-item>
          <text:p text:style-name="List_20_1_Content"> <text:a xlink:type="simple" xlink:href="https://wiki.ilexx.ru/doku.php?id=roles:print_price_tag" text:style-name="Internet_20_link" text:visited-style-name="Visited_20_Internet_20_Link">Печать ценников</text:a></text:p>
        </text:list-item>
        <text:list-item>
          <text:p text:style-name="List_20_1_Content"> <text:a xlink:type="simple" xlink:href="https://wiki.ilexx.ru/doku.php?id=roles:payment_of_service" text:style-name="Internet_20_link" text:visited-style-name="Visited_20_Internet_20_Link">Оплата услуг</text:a></text:p>
        </text:list-item>
        <text:list-item>
          <text:p text:style-name="List_20_1_Content"> <text:a xlink:type="simple" xlink:href="https://wiki.ilexx.ru/doku.php?id=roles:exit_with_postpone_cheque" text:style-name="Internet_20_link" text:visited-style-name="Visited_20_Internet_20_Link">Выход с отложенными чеками</text:a></text:p>
        </text:list-item>
        <text:list-item>
          <text:p text:style-name="List_20_1_Content"> <text:a xlink:type="simple" xlink:href="https://wiki.ilexx.ru/doku.php?id=roles:exit_with_reversal" text:style-name="Internet_20_link" text:visited-style-name="Visited_20_Internet_20_Link">Выход со сторнированными позициями</text:a></text:p>
        </text:list-item>
        <text:list-item>
          <text:p text:style-name="List_20_1_Content_Last"> <text:a xlink:type="simple" xlink:href="https://wiki.ilexx.ru/doku.php?id=roles:deny_quantity_reduction" text:style-name="Internet_20_link" text:visited-style-name="Visited_20_Internet_20_Link">Запретить уменьшение количеств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набор_прав:форма_набор_прав</dc:title>
  </office:meta>
</office:document-meta>
</file>