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_платёжные_карты:форма_платежная_карта"/><text:bookmark-start text:name="__RefHeading___форма_с_реквизитами_платёжной_карты_1"/><text:bookmark-start text:name="форма_с_реквизитами_платёжной_карты"/>Форма с реквизитами платёжной карты<text:bookmark-end text:name="__RefHeading___форма_с_реквизитами_платёжной_карты_1"/><text:bookmark-end text:name="форма_с_реквизитами_платёжной_карты"/></text:h>
      <text:p text:style-name="Text_20_body"><text:span text:style-name="Emphasis"><text:span text:style-name="underline">Меню «Супервизор» -&gt; Настройки -&gt; Справочники -&gt; Платёжные карты -&gt; значок «Добавить» или «Изменить»</text:span></text:span></text:p>
      <text:p text:style-name="Text_20_body">Форма «<text:span text:style-name="Strong_20_Emphasis">Реквизиты платёжной карты</text:span>» справочника «Платёжные карты» позволяет добавлять и редактировать реквизиты платёжной карты.<text:line-break/>
Форма открывается  кнопкой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 в справочнике «Платёжные карты» или значком «<text:span text:style-name="Strong_20_Emphasis"><text:a xlink:type="simple" xlink:href="https://wiki.ilexx.ru/doku.php?id=%D0%BA%D0%B0%D1%81%D1%81%D0%B8%D1%80_%D0%B0:%D0%BE_%D0%BF%D1%80%D0%BE%D0%B3%D1%80%D0%B0%D0%BC%D0%BC%D0%B5:%D0%BA%D0%BD%D0%BE%D0%BF%D0%BA%D0%B0_%D0%B8%D0%B7%D0%BC%D0%B5%D0%BD%D0%B8%D1%82%D1%8C" text:style-name="Internet_20_link" text:visited-style-name="Visited_20_Internet_20_Link">Изменить</text:a></text:span>», расположенным рядом с наименованием карты, и содержит следующие реквизиты. <text:line-break/>
«<text:span text:style-name="Emphasis"><text:span text:style-name="Strong_20_Emphasis">Код</text:span></text:span>» — указывается порядковый номер карты в справочнике (уникален во всем справочнике), заполняется автоматически при вводе нового элемента справочника. <text:line-break/>
«<text:span text:style-name="Emphasis"><text:span text:style-name="Strong_20_Emphasis">ФИО</text:span></text:span>» — указывается фамилия, имя и отчество владельца платёжной карты.<text:line-break/>
«<text:span text:style-name="Emphasis"><text:span text:style-name="Strong_20_Emphasis">Наименование для чека</text:span></text:span>» — указывается текстовая строка, которая будет отображаться на чеке, при оплате покупки платёжной картой.<text:line-break/>
«<text:span text:style-name="Emphasis"><text:span text:style-name="Strong_20_Emphasis">Карта запрещена</text:span></text:span>» — флагу указывает, что данная карта заблокирована, и использовать её при оплате покупок  нельзя.<text:line-break/>
«<text:span text:style-name="Emphasis"><text:span text:style-name="Strong_20_Emphasis">Лимит</text:span></text:span>» — указывается значение остатка денежных средств на данной кар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_платёжные_карты:форма_платежная_карта</dc:title>
  </office:meta>
</office:document-meta>
</file>