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пользователи:форма_реквизиты_пользователей"/><text:bookmark-start text:name="__RefHeading___форма_с_реквизитами_пользователя_1"/><text:bookmark-start text:name="форма_с_реквизитами_пользователя"/>Форма с реквизитами пользователя<text:bookmark-end text:name="__RefHeading___форма_с_реквизитами_пользователя_1"/><text:bookmark-end text:name="форма_с_реквизитами_пользователя"/></text:h>
      <text:p text:style-name="Text_20_body"><text:span text:style-name="Emphasis"><text:span text:style-name="underline">Меню «Супервизор» -&gt; Настройки -&gt; Справочники-&gt; Пользователи -&gt; значок «Добавить» или «Изменить»</text:span></text:span></text:p>
      <text:p text:style-name="Text_20_body">Форма «Реквизиты Пользователя» справочника «Пользователя» позволяет добавлять и редактировать данные пользователя.</text:p>
      <text:p text:style-name="Text_20_body">Форма открывается значком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в справочнике «Пользователи» или значком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, расположенным рядом с наименованием пользователя, и содержит следующие реквизиты.</text:p>
      <text:list text:style-name="List_20_1" text:continue-numbering="false">
        <text:list-item>
          <text:p text:style-name="List_20_1_Content_First"> «<text:span text:style-name="Emphasis"><text:span text:style-name="Strong_20_Emphasis">Код</text:span></text:span>» — указывается код пользователя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Emphasis"><text:span text:style-name="Strong_20_Emphasis">ФИО</text:span></text:span>» — указывается фамилия, имя и отчество пользователя. Значение данного поля будет отражаться в окне «Выбор пользователя» функции «<text:a xlink:type="simple" xlink:href="https://wiki.ilexx.ru/doku.php?id=%D0%BA%D0%B0%D1%81%D1%81%D0%B8%D1%80_%D0%B0:auth" text:style-name="Internet_20_link" text:visited-style-name="Visited_20_Internet_20_Link">Авторизация</text:a>».</text:p>
        </text:list-item>
        <text:list-item>
          <text:p text:style-name="List_20_1_Content"> «<text:span text:style-name="Emphasis"><text:span text:style-name="Strong_20_Emphasis">Пароль</text:span></text:span>» — указывается числовой пароль пользователя для входа в программу.</text:p>
        </text:list-item>
        <text:list-item>
          <text:p text:style-name="List_20_1_Content"> «<text:span text:style-name="Emphasis"><text:span text:style-name="Strong_20_Emphasis">Продавец</text:span></text:span>» — ФИО продавца. Этот реквизит нужен для автоматического выбора продавца при регистрации продаж. Кассиру не нужно будет выбирать продавца, добавится тот, который в этом поле кассира указан.</text:p>
        </text:list-item>
        <text:list-item>
          <text:p text:style-name="List_20_1_Content_Last"> «<text:span text:style-name="Emphasis"><text:span text:style-name="Strong_20_Emphasis">Набор прав</text:span></text:span>» — указывается код набора прав в справочнике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D%D0%B0%D0%B1%D0%BE%D1%80_%D0%BF%D1%80%D0%B0%D0%B2" text:style-name="Internet_20_link" text:visited-style-name="Visited_20_Internet_20_Link">«Набор прав»</text:a>, доступных данному пользовател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пользователи:форма_реквизиты_пользователей</dc:title>
  </office:meta>
</office:document-meta>
</file>