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настройка_справочник_продавцы:форма_реквизиты_продавцов"/><text:bookmark-start text:name="__RefHeading___форма_с_реквизитами_продавца_1"/><text:bookmark-start text:name="форма_с_реквизитами_продавца"/>Форма с реквизитами продавца<text:bookmark-end text:name="__RefHeading___форма_с_реквизитами_продавца_1"/><text:bookmark-end text:name="форма_с_реквизитами_продавца"/></text:h>
      <text:p text:style-name="Text_20_body"><text:span text:style-name="Emphasis"><text:span text:style-name="underline">Меню «Супервизор» -&gt; Настройки -&gt; Справочники-&gt; Продавцы -&gt; значок «Добавить» или «Изменить» </text:span></text:span></text:p>
      <text:p text:style-name="Text_20_body">Форма «Реквизиты продавца» справочника «Продавцы» позволяет добавлять и редактировать данные продавца.</text:p>
      <text:p text:style-name="Text_20_body">Форма открывается  кнопкой <text:span text:style-name="Strong_20_Emphasis"><text:a xlink:type="simple" xlink:href="https://wiki.ilexx.ru/doku.php?id=%D0%BA%D0%B0%D1%81%D1%81%D0%B8%D1%80_%D0%B0:%D0%BD%D0%B0%D1%81%D1%82%D1%80%D0%BE%D0%B9%D0%BA%D0%B8:%D0%BA%D0%BD%D0%BE%D0%BF%D0%BA%D0%B8:%D0%B4%D0%BE%D0%B1%D0%B0%D0%B2%D0%B8%D1%82%D1%8C" text:style-name="Internet_20_link" text:visited-style-name="Visited_20_Internet_20_Link">Добавить</text:a></text:span> в справочнике «Продавцы» или значком <text:span text:style-name="Strong_20_Emphasis"><text:a xlink:type="simple" xlink:href="https://wiki.ilexx.ru/doku.php?id=%D0%BA%D0%B0%D1%81%D1%81%D0%B8%D1%80_%D0%B0:%D0%BD%D0%B0%D1%81%D1%82%D1%80%D0%BE%D0%B9%D0%BA%D0%B8:%D0%BA%D0%BD%D0%BE%D0%BF%D0%BA%D0%B8:%D0%B8%D0%B7%D0%BC%D0%B5%D0%BD%D0%B8%D1%82%D1%8C" text:style-name="Internet_20_link" text:visited-style-name="Visited_20_Internet_20_Link">Изменить</text:a></text:span>, расположенным рядом с наименованием пользователя, и содержит следующие реквизиты.</text:p>
      <text:list text:style-name="List_20_1" text:continue-numbering="false">
        <text:list-item>
          <text:p text:style-name="List_20_1_Content_First"> «<text:span text:style-name="Emphasis"><text:span text:style-name="Strong_20_Emphasis">Код</text:span></text:span>» — указывается код продавца (уникален во всем справочнике), заполняется вручную при вводе нового элемента справочника.</text:p>
        </text:list-item>
        <text:list-item>
          <text:p text:style-name="List_20_1_Content"> «<text:span text:style-name="Emphasis"><text:span text:style-name="Strong_20_Emphasis">ФИО</text:span></text:span>» — указывается фамилия, имя и отчество продавца.</text:p>
        </text:list-item>
        <text:list-item>
          <text:p text:style-name="List_20_1_Content_Last"> «<text:span text:style-name="Emphasis"><text:span text:style-name="Strong_20_Emphasis">ФИО для чека</text:span></text:span>» — указывается символьная строка, которая будет выводиться в чеке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настройка_справочник_продавцы:форма_реквизиты_продавцов</dc:title>
  </office:meta>
</office:document-meta>
</file>