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товары:форма_реквизиты_товара"/><text:bookmark-start text:name="__RefHeading___форма_с_реквизитами_товара_1"/><text:bookmark-start text:name="форма_с_реквизитами_товара"/>Форма с реквизитами товара<text:bookmark-end text:name="__RefHeading___форма_с_реквизитами_товара_1"/><text:bookmark-end text:name="форма_с_реквизитами_товара"/></text:h>
      <text:p text:style-name="Text_20_body"><text:span text:style-name="Emphasis"><text:span text:style-name="underline">Меню «Супервизор» -&gt; Настройки -&gt; Справочники-&gt; Товары-&gt;значок «Добавить» или «Изменить»</text:span></text:span></text:p>
      <text:p text:style-name="Text_20_body">Форма «<text:span text:style-name="Strong_20_Emphasis">Реквизиты товара</text:span>» справочника «<text:span text:style-name="Strong_20_Emphasis">Товары</text:span>» позволяет добавлять и редактировать реквизиты товара, его штрихкоды, разрезы характеристик и остаток товара на складе предприятия.<text:line-break/>
Форма открывается значком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в справочнике «Товары» или значком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, расположенным рядом с наименованием товара.</text:p>
      <text:p text:style-name="Text_20_body">Форма содержит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:%D1%80%D0%B5%D0%BA%D0%B2%D0%B8%D0%B7%D0%B8%D1%82%D1%8B_%D1%82%D0%BE%D0%B2%D0%B0%D1%80%D0%B0" text:style-name="Internet_20_link" text:visited-style-name="Visited_20_Internet_20_Link">Группу «Реквизиты товара»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0%B4%D0%BE%D0%BF_%D1%81%D0%B2%D0%BE%D0%B9%D1%81%D1%82%D0%B2%D0%B0" text:style-name="Internet_20_link" text:visited-style-name="Visited_20_Internet_20_Link">Группу «Дополнительные реквизиты товара»</text:a>;<text:line-break/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:%D1%88%D1%82%D1%80%D0%B8%D1%85%D0%BA%D0%BE%D0%B4%D1%8B_%D1%82%D0%BE%D0%B2%D0%B0%D1%80%D0%B0" text:style-name="Internet_20_link" text:visited-style-name="Visited_20_Internet_20_Link">Группу «Штрихкоды товара»</text:a>;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:%D1%80%D0%B0%D0%B7%D1%80%D0%B5%D0%B7%D1%8B_%D1%85%D0%B0%D1%80%D0%B0%D0%BA%D1%82%D0%B5%D1%80%D0%B8%D1%81%D1%82%D0%B8%D0%BA" text:style-name="Internet_20_link" text:visited-style-name="Visited_20_Internet_20_Link"> Группу «Разрезы характеристик»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товары:форма_реквизиты_товара</dc:title>
  </office:meta>
</office:document-meta>
</file>