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товары:форма_реквизиты_товара:разрезы_характеристик"/><text:bookmark-start text:name="__RefHeading___группа_параметров_разрезы_характеристик_формы_реквизиты_товара_1"/><text:bookmark-start text:name="группа_параметров_разрезы_характеристик_формы_реквизиты_товара"/>Группа параметров «Разрезы характеристик» формы «Реквизиты товара»<text:bookmark-end text:name="__RefHeading___группа_параметров_разрезы_характеристик_формы_реквизиты_товара_1"/><text:bookmark-end text:name="группа_параметров_разрезы_характеристик_формы_реквизиты_товара"/></text:h>
      <text:p text:style-name="Text_20_body"><text:span text:style-name="Emphasis"><text:span text:style-name="underline">Меню «Супервизор» -&gt; Настройки -&gt; Справочники -&gt; Товары -&gt;значок «Добавить» или «Изменить» -&gt;Группа «Разрезы характеристик»</text:span></text:span></text:p>
      <text:p text:style-name="Text_20_body">Группа параметров «<text:span text:style-name="Strong_20_Emphasis">Разрезы характеристик</text:span>» формы «Реквизиты товара» справочника «Товары» позволяет добавлять и редактировать данные для разреза характеристик товара, если учет в товароучетной системе ведется с учетом характеристик товаров. Группа параметров доступна, если для товара установлен реквизит «<text:span text:style-name="Strong_20_Emphasis"><text:span text:style-name="Emphasis">Учет товара в разрезе характеристик</text:span></text:span>».
Если в группе «<text:span text:style-name="Strong_20_Emphasis">Разрезы характеристик</text:span>» выведен только заголовок таблицы «<text:span text:style-name="Strong_20_Emphasis">Код Наименование Отдел Цена Остаток</text:span>», то для данного товара разрезы характеристик не определены, и, если установлен реквизит «<text:span text:style-name="Strong_20_Emphasis"><text:span text:style-name="Emphasis">Учет товара в разрезе характеристик</text:span></text:span>», их можно задать кнопкой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.  Если после заголовка выведены строки с информацией, то можно или изменить разрезы характеристик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0%B8%D0%B7%D0%BC%D0%B5%D0%BD%D0%B8%D1%82%D1%8C" text:style-name="Internet_20_link" text:visited-style-name="Visited_20_Internet_20_Link">Изменить</text:a></text:span>»), или добавить новые значения.<text:line-break/>
При работе с характеристиками товара можно задать для каждого разреза характеристик свой штрихкод. Для этого необходимо выбрать заранее созданный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8%D1%82%D1%80%D0%B8%D1%85%D0%BA%D0%BE%D0%B4%D1%8B" text:style-name="Internet_20_link" text:visited-style-name="Visited_20_Internet_20_Link"> разрез характеристик</text:a> или создать новый и указать значение штрихкода.
После нажатия значка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 или «<text:span text:style-name="Strong_20_Emphasis"><text:a xlink:type="simple" xlink:href="https://wiki.ilexx.ru/doku.php?id=%D0%BA%D0%B0%D1%81%D1%81%D0%B8%D1%80_%D0%B0:%D0%BE_%D0%BF%D1%80%D0%BE%D0%B3%D1%80%D0%B0%D0%BC%D0%BC%D0%B5:%D0%BA%D0%BD%D0%BE%D0%BF%D0%BA%D0%B0_%D0%B8%D0%B7%D0%BC%D0%B5%D0%BD%D0%B8%D1%82%D1%8C" text:style-name="Internet_20_link" text:visited-style-name="Visited_20_Internet_20_Link">Изменить</text:a></text:span>» открывается форма для задания или редактирования значений разрезов характеристик. В форме элемента справочника «<text:span text:style-name="Strong_20_Emphasis">Разрезы характеристик</text:span>» указываются следующие реквизиты.<text:line-break/></text:p>
      <text:p text:style-name="Text_20_body">«<text:span text:style-name="Emphasis"><text:span text:style-name="Strong_20_Emphasis">Код</text:span></text:span>» - код элемента в справочнике «Разрезы характеристик».<text:line-break/>
«<text:span text:style-name="Emphasis"><text:span text:style-name="Strong_20_Emphasis">Наименование</text:span></text:span>» - указывается наименование разреза характеристик. Значение данного поля будет использоваться для представления товара в документах, отчетах и т.д..<text:line-break/>
«<text:span text:style-name="Emphasis"><text:span text:style-name="Strong_20_Emphasis">Наименование для кассы</text:span></text:span>» - указывается реквизит, определяющий наименование товара, которое печатается на чеке (в зависимости от настроек «<text:a xlink:type="simple" xlink:href="https://wiki.ilexx.ru/doku.php?id=%D0%BA%D0%B0%D1%81%D1%81%D0%B8%D1%80_%D0%B0:%D0%BD%D0%B0%D1%81%D1%82%D1%80%D0%BE%D0%B9%D0%BA%D0%B8:%D0%BD%D0%B0%D1%81%D1%82%D1%80%D0%BE%D0%B9%D0%BA%D0%B0_%D0%BC%D0%B0%D0%BA%D0%B5%D1%82%D1%8B:%D0%BC%D0%B0%D0%BA%D0%B5%D1%82_%D1%87%D0%B5%D0%BA%D0%B0" text:style-name="Internet_20_link" text:visited-style-name="Visited_20_Internet_20_Link">Макета чека</text:a>»).<text:line-break/>
«<text:span text:style-name="Emphasis"><text:span text:style-name="Strong_20_Emphasis">Отдел</text:span></text:span>» - указывается номер отдела, в котором по умолчанию будет регистрироваться товар с данным разрезом характеристик. Если в поле указан ноль, то считается, что отдел для данного разреза не указан.<text:line-break/>
«<text:span text:style-name="Emphasis"><text:span text:style-name="Strong_20_Emphasis">Цена</text:span></text:span>» - цена товара с данным разрезом характеристик, по которой он будет продаваться. Например, большие размеры обуви могут стоить дороже ходовых размеров. Разрезом характеристики в этом случае выступает размер.<text:line-break/>
«<text:span text:style-name="Emphasis"><text:span text:style-name="Strong_20_Emphasis">Остаток</text:span></text:span>» - остаток товаров с указанным разрезом характеристик.<text:line-break/>
«<text:span text:style-name="Emphasis"><text:span text:style-name="Strong_20_Emphasis">Значения свойств разрезов</text:span></text:span>» - свойства разрезов характеристик выбираются из меню, в котором выводятся элементы справочника «<text:span text:style-name="Strong_20_Emphasis">Характеристики товаров</text:span>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товары:форма_реквизиты_товара:разрезы_характеристик</dc:title>
  </office:meta>
</office:document-meta>
</file>