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справочник_товары:форма_реквизиты_товара:реквизиты_товара"/><text:bookmark-start text:name="__RefHeading___группа_реквизиты_товара_справочника_товары_1"/><text:bookmark-start text:name="группа_реквизиты_товара_справочника_товары"/>Группа «Реквизиты товара» справочника «Товары»<text:bookmark-end text:name="__RefHeading___группа_реквизиты_товара_справочника_товары_1"/><text:bookmark-end text:name="группа_реквизиты_товара_справочника_товары"/></text:h>
      <text:p text:style-name="Text_20_body"><text:span text:style-name="Emphasis"><text:span text:style-name="underline">Меню «Супервизор» -&gt; Настройки -&gt; Справочники-&gt; Товары-&gt;значок «Добавить» или значок «Изменить»</text:span></text:span></text:p>
      <text:p text:style-name="Text_20_body">Группа параметров «<text:span text:style-name="Strong_20_Emphasis">Настройка</text:span>» справочника «Товары» позволяет добавлять и редактировать реквизиты номенклатуры.<text:line-break/></text:p>
      <text:p text:style-name="Text_20_body">«<text:span text:style-name="Emphasis"><text:span text:style-name="Strong_20_Emphasis">Код</text:span></text:span>» — указывается код товара (уникален во всем справочнике), заполняется вручную при вводе нового элемента справочника.<text:line-break/>
«<text:span text:style-name="Emphasis"><text:span text:style-name="Strong_20_Emphasis">Наименование</text:span></text:span>» — указывается наименование товара. Значение данного поля будет использоваться для представления товара в документах, отчетах и т.д.<text:line-break/>
«<text:span text:style-name="Emphasis"><text:span text:style-name="Strong_20_Emphasis">Наименование для кассы</text:span></text:span>» — указывается реквизит, определяющий наименование товара, которое печатается на чеке. (В зависимости от настроек «<text:a xlink:type="simple" xlink:href="https://wiki.ilexx.ru/doku.php?id=%D0%BA%D0%B0%D1%81%D1%81%D0%B8%D1%80_%D0%B0:%D0%BD%D0%B0%D1%81%D1%82%D1%80%D0%BE%D0%B9%D0%BA%D0%B8:%D0%BD%D0%B0%D1%81%D1%82%D1%80%D0%BE%D0%B9%D0%BA%D0%B0_%D0%BC%D0%B0%D0%BA%D0%B5%D1%82%D1%8B:%D0%BC%D0%B0%D0%BA%D0%B5%D1%82_%D1%87%D0%B5%D0%BA%D0%B0" text:style-name="Internet_20_link" text:visited-style-name="Visited_20_Internet_20_Link">Макета чека</text:a>»).<text:line-break/>
«<text:span text:style-name="Emphasis"><text:span text:style-name="Strong_20_Emphasis">Отдел</text:span></text:span>» — указывается номер отдела, где будет регистрироваться данный товар по умолчанию. Если в поле указан ноль, считается, что отдел для данного товара не указан.<text:line-break/>
«<text:span text:style-name="Emphasis"><text:span text:style-name="Strong_20_Emphasis">Макс. скидка</text:span></text:span>» — указывается максимально допустимый процент скидки, применяемой на данный товар. Ограничение распространяется на скидки любого вида (ручные, автоматические, фиксированные или дисконтные) - как процентные, так и суммовые. В случае, если скидка превышает данный процент, она автоматически становится равным ему. Если данное поле равно 0, то ограничений по скидкам нет. Если данное поле отрицательное, скидки на данный товар запрещены.<text:line-break/>
«<text:span text:style-name="Emphasis"><text:span text:style-name="Strong_20_Emphasis">Макс. надбавка</text:span></text:span>» — указывается максимально допустимая надбавка, применяемая на данный товар. Максимальная надбавка - это такое значение (в процентах от суммы покупки/чека), выше которого наценку сделать нельзя.<text:line-break/>
«<text:span text:style-name="Emphasis"><text:span text:style-name="Strong_20_Emphasis">Налог</text:span></text:span>» — указывается налог, которым облагается данный товар. Если значение поля «0», то при регистрации товар будет облагаться налогами в соответствии с налогом  по умолчанию.<text:line-break/>
«<text:span text:style-name="Emphasis"><text:span text:style-name="Strong_20_Emphasis">Артикул</text:span></text:span>» — указывается артикул товара. Артикул может иметь как цифры, так и буквы.<text:line-break/>
«<text:span text:style-name="Emphasis"><text:span text:style-name="Strong_20_Emphasis">Цена</text:span></text:span>» — указывается розничная цена товара.<text:line-break/>
«<text:span text:style-name="Emphasis"><text:span text:style-name="Strong_20_Emphasis">Остаток</text:span></text:span>» — в поле хранится текущее количество товара. Остаток уменьшается при регистрации продажи и увеличивается при регистрации возврата.<text:line-break/>
<text:span text:style-name="Emphasis"><text:span text:style-name="Strong_20_Emphasis">Код группы</text:span></text:span> — указывается код группы товаров, к которой принадлежит товар. Если группа не указана, товар будет находиться на самом верхнем уровне справочника.<text:line-break/></text:p>
      <text:p text:style-name="Text_20_body">Флаги:<text:line-break/>
«<text:span text:style-name="Emphasis"><text:span text:style-name="Strong_20_Emphasis">Разрешена продажа дробного количества</text:span></text:span>»<text:note text:id="ftn0" text:note-class="footnote"><text:note-citation text:label="1)">1)</text:note-citation><text:note-body><text:p text:style-name="Footnote">Синоним: Весовой товар</text:p></text:note-body></text:note> — реквизит разрешает продажу нецелого количества товара. Если выключатель у реквизита установлен в положение «Выключено» (значение по умолчанию), то зарегистрировать нецелое количество данного товара не удастся. Если выключатель у реквизита перевести в положение «Включено», то при регистрации продажи товара можно будет ввести число с дробной частью.<text:line-break/>
«<text:span text:style-name="Emphasis"><text:span text:style-name="Strong_20_Emphasis">Учет товара в разрезе характеристик</text:span></text:span>» — реквизит используется, если учет товара в товароучетной системе ведется в разрезе характеристик. При установке переключателя в положение «Включено» будет доступна кнопка «<text:span text:style-name="Strong_20_Emphasis"><text:a xlink:type="simple" xlink:href="https://wiki.ilexx.ru/doku.php?id=%D0%BA%D0%B0%D1%81%D1%81%D0%B8%D1%80_%D0%B0:%D0%BE_%D0%BF%D1%80%D0%BE%D0%B3%D1%80%D0%B0%D0%BC%D0%BC%D0%B5:%D0%BA%D0%BD%D0%BE%D0%BF%D0%BA%D0%B0_%D0%B4%D0%BE%D0%B1%D0%B0%D0%B2%D0%B8%D1%82%D1%8C" text:style-name="Internet_20_link" text:visited-style-name="Visited_20_Internet_20_Link">Добавить</text:a></text:span>» группы параметров «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1%82%D0%BE%D0%B2%D0%B0%D1%80%D1%8B:%D1%84%D0%BE%D1%80%D0%BC%D0%B0_%D1%80%D0%B5%D0%BA%D0%B2%D0%B8%D0%B7%D0%B8%D1%82%D1%8B_%D1%82%D0%BE%D0%B2%D0%B0%D1%80%D0%B0:%D1%80%D0%B0%D0%B7%D1%80%D0%B5%D0%B7%D1%8B_%D1%85%D0%B0%D1%80%D0%B0%D0%BA%D1%82%D0%B5%D1%80%D0%B8%D1%81%D1%82%D0%B8%D0%BA" text:style-name="Internet_20_link" text:visited-style-name="Visited_20_Internet_20_Link">Разрезы характеристик</text:a>»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_товары:форма_реквизиты_товара:реквизиты_товара</dc:title>
  </office:meta>
</office:document-meta>
</file>