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кассир_а:настройки:настройка_справочник_товары:форма_реквизиты_товара:штрихкоды_товара"/><text:bookmark-start text:name="__RefHeading___группа_параметров_штрихкоды_формы_реквизиты_товара_1"/><text:bookmark-start text:name="группа_параметров_штрихкоды_формы_реквизиты_товара"/>Группа параметров «Штрихкоды» формы «Реквизиты товара»<text:bookmark-end text:name="__RefHeading___группа_параметров_штрихкоды_формы_реквизиты_товара_1"/><text:bookmark-end text:name="группа_параметров_штрихкоды_формы_реквизиты_товара"/></text:h>
      <text:p text:style-name="Text_20_body"><text:span text:style-name="Emphasis"><text:span text:style-name="underline">Меню «Супервизор» -&gt; Настройки -&gt; Справочники-&gt; Товары-&gt;значок «Добавить» или «Изменить»-&gt;Группа «Штрихкоды»</text:span></text:span></text:p>
      <text:p text:style-name="Text_20_body">Группа параметров «<text:span text:style-name="Strong_20_Emphasis">Штрихкоды</text:span>» формы «Реквизиты товара» справочника «Товары» позволяет добавлять и редактировать данные для штрихкодов и дополнительных единиц измерения товара. Если в группе «Штрихкоды» выведены строки с кодом (кодами), то для данного товара задан штрихкод, его можно либо изменить, либо задать дополнительный штрихкод. Если строк со значением штрихкода нет, то для данного товара штрихкод не задан, и его можно добавить.<text:line-break/>
У товара может быть несколько штрихкодов. Первый штрихкод товара присваивается базовой единице измерения товара, которая в справочнике не отражается. Для добавления нового штрихкода нажмите значок «<text:span text:style-name="Strong_20_Emphasis"><text:a xlink:type="simple" xlink:href="https://wiki.ilexx.ru/doku.php?id=%D0%BA%D0%B0%D1%81%D1%81%D0%B8%D1%80_%D0%B0:%D0%BE_%D0%BF%D1%80%D0%BE%D0%B3%D1%80%D0%B0%D0%BC%D0%BC%D0%B5:%D0%BA%D0%BD%D0%BE%D0%BF%D0%BA%D0%B0_%D0%B4%D0%BE%D0%B1%D0%B0%D0%B2%D0%B8%D1%82%D1%8C" text:style-name="Internet_20_link" text:visited-style-name="Visited_20_Internet_20_Link">Добавить</text:a></text:span>». Для изменения параметров существующего штрихкода нажмите значок «<text:span text:style-name="Strong_20_Emphasis"><text:a xlink:type="simple" xlink:href="https://wiki.ilexx.ru/doku.php?id=%D0%BA%D0%B0%D1%81%D1%81%D0%B8%D1%80_%D0%B0:%D0%BE_%D0%BF%D1%80%D0%BE%D0%B3%D1%80%D0%B0%D0%BC%D0%BC%D0%B5:%D0%BA%D0%BD%D0%BE%D0%BF%D0%BA%D0%B0_%D0%B8%D0%B7%D0%BC%D0%B5%D0%BD%D0%B8%D1%82%D1%8C" text:style-name="Internet_20_link" text:visited-style-name="Visited_20_Internet_20_Link">Изменить</text:a></text:span>», расположенный рядом с редактируемым кодом.<text:line-break/>
Открывается форма для задания или редактирования реквизитов штрихкода. В форме выведены следующие реквизиты:<text:line-break/></text:p>
      <text:p text:style-name="Text_20_body">«<text:span text:style-name="Emphasis"><text:span text:style-name="Strong_20_Emphasis">Штрихкод</text:span></text:span>» — указывается штрихкод товара (уникален во всем справочнике);<text:line-break/>
«<text:span text:style-name="Emphasis"><text:span text:style-name="Strong_20_Emphasis">Владелец</text:span></text:span>» — указывается код товара в справочнике «Товары», для которого задается штрихкод;<text:line-break/>
«<text:span text:style-name="Emphasis"><text:span text:style-name="Strong_20_Emphasis">Тип</text:span></text:span>» — выбирается тип вводимых данных: «<text:span text:style-name="Strong_20_Emphasis">Штрихкод</text:span>» или «<text:span text:style-name="Strong_20_Emphasis">Единица</text:span>» (дополнительная единица измерения товара).<text:line-break/></text:p>
      <text:p text:style-name="Text_20_body">Если выбран тип «<text:span text:style-name="Strong_20_Emphasis">Единица</text:span>», то для редактирования доступна группа реквизитов «<text:span text:style-name="Strong_20_Emphasis">Параметры единицы</text:span>», которые позволяют определить значения дополнительной единицу измерения товара. Дополнительная единица измерения добавляется, как правило, для товара, который может быть продан упаковками. Реквизиты группы «<text:span text:style-name="Strong_20_Emphasis">Параметры единицы</text:span>» имеют следующие значения.<text:line-break/></text:p>
      <text:p text:style-name="Text_20_body">«<text:span text:style-name="Emphasis"><text:span text:style-name="Strong_20_Emphasis">Наименование</text:span></text:span>» —. наименование дополнительной единицы измерения.<text:line-break/>
«<text:span text:style-name="Emphasis"><text:span text:style-name="Strong_20_Emphasis">Текст для чека</text:span></text:span>» — текст с наименование дополнительной единицы измерения товара, который печатается в чеке.<text:line-break/>
«<text:span text:style-name="Emphasis"><text:span text:style-name="Strong_20_Emphasis">Цена</text:span></text:span>» — цена за единицу товара.<text:line-break/>
«<text:span text:style-name="Emphasis"><text:span text:style-name="Strong_20_Emphasis">Коэффициент</text:span></text:span>» — коэффициент единицы товара.</text:p>
      <text:p text:style-name="Text_20_body">При задании единицы измерения товара обязательно указывается значение штрихкода. При продаже товара с созданной единицей измерения в чек подставляется цена за единицу товара. Списано с остатков предприятия будет количество товара, которое было указано при продаже, умноженное на коэффициент единицы товара.<text:line-break/>
<text:span text:style-name="Emphasis">Например:</text:span><text:line-break/>
<text:span text:style-name="Emphasis">Товар - «Печенье «Юбилейное»». Товар  приходуется по цене 37 рублей за пачку, базовая единица измерения – штука. Товар поступает на склад упаковками по 10 пачек в коробке. На коробке наклеен свой штрихкод, цена коробки с печеньем составляет 370 рублей. Продажа может осуществляться как поштучно, так и упаковками.<text:line-break/>
Для реализации возможности продажи печенья упаковками необходимо задать для товара «Печенье «Юбилейное» штрихкод, указанный на пачке печенья без единицы измерения (реквизит «Тип» имеет значение «Штрихкод»). Затем для этого товара следует задать второй штрихкод с дополнительной единицей измерения: штрихкод соответствует штрихкоду, наклеенному на коробке, цена – 370 рублей и коэффициентом – 10 (реквизит «Тип» для второго штрихкода имеет значение «Единицы»).<text:line-break/>
При продаже упаковки печенья считывается штрихкод упаковки. В чек проставляется цена товара  – 370 рублей, а списывается с остатков предприятия 10 пачек печенья «Юбилейное».</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кассир_а:настройки:настройка_справочник_товары:форма_реквизиты_товара:штрихкоды_товара</dc:title>
  </office:meta>
</office:document-meta>
</file>