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мен_данными:автоматически_загружать_справочник"/><text:bookmark-start text:name="__RefHeading___автоматически_загружать_справочник_1"/><text:bookmark-start text:name="автоматически_загружать_справочник"/>Автоматически загружать справочник<text:bookmark-end text:name="__RefHeading___автоматически_загружать_справочник_1"/><text:bookmark-end text:name="автоматически_загружать_справочник"/></text:h>
      <text:p text:style-name="Text_20_body">При выключенной опции (значение по умолчанию) приложение, обнаружив новый файл со справочником, скачивает его в локальный репозиторий, но в базу данных не загружает. Таким образом, могут быть скачаны, без загрузки в базу данных, файлы нескольких справочников. Загрузка их в базу данных приложения выполняется функцией <text:a xlink:type="simple" xlink:href="https://wiki.ilexx.ru/doku.php?id=%D0%BA%D0%B0%D1%81%D1%81%D0%B8%D1%80_%D0%B0:load_catalog" text:style-name="Internet_20_link" text:visited-style-name="Visited_20_Internet_20_Link">Загрузить справочник</text:a> меню «Супервизор».</text:p>
      <text:p text:style-name="Text_20_body">При включённой опции приложение после скачивания файла в локальный репозиторий сразу же начинает его приё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мен_данными:автоматически_загружать_справочник</dc:title>
  </office:meta>
</office:document-meta>
</file>