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обмен_данными:имя_файла_отчета"/><text:bookmark-start text:name="__RefHeading___имя_файла_отчета_1"/><text:bookmark-start text:name="имя_файла_отчета"/>Имя файла отчета<text:bookmark-end text:name="__RefHeading___имя_файла_отчета_1"/><text:bookmark-end text:name="имя_файла_отчета"/></text:h>
      <text:p text:style-name="Text_20_body">Параметр определяет файл-приёмник отчётов о продажах. Его значение зависит от параметра <text:a xlink:type="simple" xlink:href="https://wiki.ilexx.ru/doku.php?id=%D0%BA%D0%B0%D1%81%D1%81%D0%B8%D1%80_%D0%B0:%D0%BD%D0%B0%D1%81%D1%82%D1%80%D0%BE%D0%B9%D0%BA%D0%B8:%D0%BE%D0%B1%D0%BC%D0%B5%D0%BD_%D0%B4%D0%B0%D0%BD%D0%BD%D1%8B%D0%BC%D0%B8:%D1%81%D0%BF%D0%BE%D1%81%D0%BE%D0%B1_%D0%BE%D0%B1%D0%BC%D0%B5%D0%BD%D0%B0" text:style-name="Internet_20_link" text:visited-style-name="Visited_20_Internet_20_Link">Способ обмена</text:a>.</text:p>
      <text:h text:style-name="Heading_20_2" text:outline-level="2"><text:bookmark-start text:name="__RefHeading___нет_обмена_2"/><text:bookmark-start text:name="нет_обмена"/>Нет обмена<text:bookmark-end text:name="__RefHeading___нет_обмена_2"/><text:bookmark-end text:name="нет_обмена"/></text:h>
      <text:p text:style-name="Text_20_body">Для этого значения способа обмена параметр игнорируется.</text:p>
      <text:h text:style-name="Heading_20_2" text:outline-level="2"><text:bookmark-start text:name="__RefHeading___текстовые_файлы_в_формате_spr_3"/><text:bookmark-start text:name="текстовые_файлы_в_формате_spr"/>Текстовые файлы в формате SPR<text:bookmark-end text:name="__RefHeading___текстовые_файлы_в_формате_spr_3"/><text:bookmark-end text:name="текстовые_файлы_в_формате_spr"/></text:h>
      <text:p text:style-name="Text_20_body">Если используется формат файлов SPR, рессурсом для приёма файла-отчёта может быть:</text:p>
      <text:list text:style-name="List_20_1" text:continue-numbering="false">
        <text:list-item>
          <text:p text:style-name="List_20_1_Content_First"> Windows share</text:p>
        </text:list-item>
        <text:list-item>
          <text:p text:style-name="List_20_1_Content"> FTP сервер</text:p>
        </text:list-item>
        <text:list-item>
          <text:p text:style-name="List_20_1_Content_Last"> Карта памяти, подключаемая к устройству</text:p>
        </text:list-item>
      </text:list>
      <text:h text:style-name="Heading_20_3" text:outline-level="3"><text:bookmark-start text:name="__RefHeading___windows_share_4"/><text:bookmark-start text:name="windows_share"/>Windows share<text:bookmark-end text:name="__RefHeading___windows_share_4"/><text:bookmark-end text:name="windows_share"/></text:h>
      <text:p text:style-name="Text_20_body">Значение параметра формируется следующим образом. </text:p>
      <text:p text:style-name="Preformatted_20_Text">smb://&lt;имя пользователя&gt;:&lt;пароль&gt;@&lt;ip&gt;/&lt;рессурс&gt;/&lt;файл&gt;</text:p>
      <text:p text:style-name="Text_20_body">где</text:p>
      <text:list text:style-name="List_20_1" text:continue-numbering="false">
        <text:list-item>
          <text:p text:style-name="List_20_1_Content_First"> имя пользователя - имя пользователя, которому разрешён доступ к рессурсу сервера</text:p>
        </text:list-item>
        <text:list-item>
          <text:p text:style-name="List_20_1_Content"> пароль - пароль пользователя</text:p>
        </text:list-item>
        <text:list-item>
          <text:p text:style-name="List_20_1_Content"> ip - ip адрес или доменное имя сервера</text:p>
        </text:list-item>
        <text:list-item>
          <text:p text:style-name="List_20_1_Content"> рессурс - имя рессурса</text:p>
        </text:list-item>
        <text:list-item>
          <text:p text:style-name="List_20_1_Content_Last"> файл - путь к файлу-отчёту на рессурсе</text:p>
        </text:list-item>
      </text:list>
      <text:p text:style-name="Text_20_body">Пример: </text:p>
      <text:p text:style-name="Preformatted_20_Text">smb:⁄⁄pos:12345@10.11.12.18/files/pos.rep</text:p>
      <text:h text:style-name="Heading_20_3" text:outline-level="3"><text:bookmark-start text:name="__RefHeading___ftp_сервер_5"/><text:bookmark-start text:name="ftp_сервер"/>FTP сервер<text:bookmark-end text:name="__RefHeading___ftp_сервер_5"/><text:bookmark-end text:name="ftp_сервер"/></text:h>
      <text:p text:style-name="Text_20_body">Значение параметра формируется следующим образом. </text:p>
      <text:p text:style-name="Preformatted_20_Text">ftp://&lt;имя пользователя&gt;:&lt;пароль&gt;@&lt;ip&gt;/&lt;рессурс&gt;/&lt;файл&gt;</text:p>
      <text:p text:style-name="Text_20_body">где</text:p>
      <text:list text:style-name="List_20_1" text:continue-numbering="false">
        <text:list-item>
          <text:p text:style-name="List_20_1_Content_First"> имя пользователя - имя пользователя FTP сервера</text:p>
        </text:list-item>
        <text:list-item>
          <text:p text:style-name="List_20_1_Content"> пароль - пароль пользователя</text:p>
        </text:list-item>
        <text:list-item>
          <text:p text:style-name="List_20_1_Content"> ip - ip адрес или доменное имя сервера</text:p>
        </text:list-item>
        <text:list-item>
          <text:p text:style-name="List_20_1_Content"> рессурс - имя рессурса</text:p>
        </text:list-item>
        <text:list-item>
          <text:p text:style-name="List_20_1_Content_Last"> файл - путь к файлу-отчёту на рессурсе</text:p>
        </text:list-item>
      </text:list>
      <text:p text:style-name="Text_20_body">Пример: </text:p>
      <text:p text:style-name="Preformatted_20_Text">ftp:⁄⁄pos:12345@10.11.12.18/files/pos.rep</text:p>
      <text:p text:style-name="Text_20_body">При частом обмене данными могут возникать коллизии доступа к файлу. С одной стороны кассовое ПО записывает обновлённые данные в файл, а с другой товароучётная система их читает. Чтобы эти два процесса не конкурировали друг с другом рекомендуется использовать следующую доп. настройку: к имени файла добавлять числовой автоинкрементный суффикс «{n}». Следующий пример демонстрирует полную совместимость по формату с продуктом <text:a xlink:type="simple" xlink:href="https://wiki.ilexx.ru/doku.php?id=%D0%BA%D0%B0%D1%81%D1%81%D0%B8%D1%805:start" text:style-name="Internet_20_link" text:visited-style-name="Visited_20_Internet_20_Link">"Штрих-М: Кассир v. 5"</text:a> </text:p>
      <text:p text:style-name="Preformatted_20_Text">ftp:⁄⁄pos:12345@10.11.12.18/files/pos.rep.${n}</text:p>
      <text:h text:style-name="Heading_20_3" text:outline-level="3"><text:bookmark-start text:name="__RefHeading___карта_памяти_6"/><text:bookmark-start text:name="карта_памяти"/>Карта памяти<text:bookmark-end text:name="__RefHeading___карта_памяти_6"/><text:bookmark-end text:name="карта_памяти"/></text:h>
      <text:p text:style-name="Text_20_body">Суть способа доставки файла на устройство заключается в непосредственном подключении носителя к устройству. Носителем может быть как карта памяти, подключаемая в соответствующий разъем устройства, так и USB Flash, подключённая, например, кабелем OTG.</text:p>
      <text:p text:style-name="Text_20_body">Этот способ доставки файла на устройство не на столько формализуем как предыдущие. Проблема в том, что для каждой модели устройства и версии Android необходимо определять точку монтирования носителя.</text:p>
      <text:p text:style-name="Text_20_body">Значение параметра в этом случае формируется следующим образом: </text:p>
      <text:p text:style-name="Preformatted_20_Text">file://&lt;путь к файлу&gt;</text:p>
      <text:p text:style-name="Text_20_body">где</text:p>
      <text:list text:style-name="List_20_1" text:continue-numbering="false">
        <text:list-item>
          <text:p text:style-name="LastListParagraph_List_20_1_Content_First"> путь к файлу - абсоютный путь в файлу на носителе</text:p>
        </text:list-item>
      </text:list>
      <text:p text:style-name="Text_20_body">Пример: </text:p>
      <text:p text:style-name="Preformatted_20_Text">file:⁄⁄mnt/usb_storage/files/pos.r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обмен_данными:имя_файла_отчета</dc:title>
  </office:meta>
</office:document-meta>
</file>