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обмен_данными:способ_обмена"/><text:bookmark-start text:name="__RefHeading___способ_обмена_1"/><text:bookmark-start text:name="способ_обмена"/>Способ обмена<text:bookmark-end text:name="__RefHeading___способ_обмена_1"/><text:bookmark-end text:name="способ_обмена"/></text:h>
      <text:p text:style-name="Text_20_body">Данный реквизит определяет формат обмена данными с товароучётной системой.</text:p>
      <text:p text:style-name="Text_20_body">Может принимать следующие значения:</text:p>
      <text:list text:style-name="List_20_1" text:continue-numbering="false">
        <text:list-item>
          <text:p text:style-name="List_20_1_Content_First"> Нет обмена</text:p>
        </text:list-item>
        <text:list-item>
          <text:p text:style-name="List_20_1_Content_Last"> Текстовые файлы в формате SPR</text:p>
        </text:list-item>
      </text:list>
      <text:h text:style-name="Heading_20_2" text:outline-level="2"><text:bookmark-start text:name="__RefHeading___нет_обмена_2"/><text:bookmark-start text:name="нет_обмена"/>Нет обмена<text:bookmark-end text:name="__RefHeading___нет_обмена_2"/><text:bookmark-end text:name="нет_обмена"/></text:h>
      <text:p text:style-name="Text_20_body">Если установлено значение «Нет обмена», то остальные реквизиты в группе настроек не обрабатываются.</text:p>
      <text:h text:style-name="Heading_20_2" text:outline-level="2"><text:bookmark-start text:name="__RefHeading___текстовые_файлы_в_формате_spr_3"/><text:bookmark-start text:name="текстовые_файлы_в_формате_spr"/>Текстовые файлы в формате SPR<text:bookmark-end text:name="__RefHeading___текстовые_файлы_в_формате_spr_3"/><text:bookmark-end text:name="текстовые_файлы_в_формате_spr"/></text:h>
      <text:p text:style-name="Text_20_body">При выборе этого значениея приложение может загружать справочники со внешнего устройства и выгружать отчёты на внешнее устройство в <text:a xlink:type="simple" xlink:href="https://wiki.ilexx.ru/doku.php?id=%D0%BA%D0%B0%D1%81%D1%81%D0%B8%D1%805:%D1%84%D0%BE%D1%80%D0%BC%D0%B0%D1%82%D0%BE%D0%B1%D0%BC%D0%B5%D0%BD%D0%B0%D0%B4%D0%B0%D0%BD%D0%BD%D1%8B%D0%BC%D0%B8:%D1%84%D0%B0%D0%B9%D0%BBspr" text:style-name="Internet_20_link" text:visited-style-name="Visited_20_Internet_20_Link">формате SP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обмен_данными:способ_обмена</dc:title>
  </office:meta>
</office:document-meta>
</file>