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общие:название_pos"/><text:bookmark-start text:name="__RefHeading___название_pos_1"/><text:bookmark-start text:name="название_pos"/>Название POS<text:bookmark-end text:name="__RefHeading___название_pos_1"/><text:bookmark-end text:name="название_pos"/></text:h>
      <text:p text:style-name="Text_20_body">Название рабочего места кассира в сис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общие:название_pos</dc:title>
  </office:meta>
</office:document-meta>
</file>