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_а:настройки:общие:номер_pos"/><text:bookmark-start text:name="__RefHeading___номер_pos_1"/><text:bookmark-start text:name="номер_pos"/>Номер POS<text:bookmark-end text:name="__RefHeading___номер_pos_1"/><text:bookmark-end text:name="номер_pos"/></text:h>
      <text:p text:style-name="Text_20_body">Номер рабочего места кассира в системе. Также выполняет роль идентификатора кассы при чтении транзакций внешней товароучётной ститемо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настройки:общие:номер_pos</dc:title>
  </office:meta>
</office:document-meta>
</file>