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параметры_доступа_к_настройкам:номер_порта"/><text:bookmark-start text:name="__RefHeading___номер_порта_1"/><text:bookmark-start text:name="номер_порта"/>Номер порта<text:bookmark-end text:name="__RefHeading___номер_порта_1"/><text:bookmark-end text:name="номер_порта"/></text:h>
      <text:p text:style-name="Text_20_body">Значение опции определяет номер порта сетевого сокета на котором будет работать сервис настроек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параметры_доступа_к_настройкам:номер_порта</dc:title>
  </office:meta>
</office:document-meta>
</file>