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параметры_доступа_к_настройкам:разрешить_внешнее_подключение"/><text:bookmark-start text:name="__RefHeading___разрешить_внешнее_подключение_1"/><text:bookmark-start text:name="разрешить_внешнее_подключение"/>Разрешить внешнее подключение<text:bookmark-end text:name="__RefHeading___разрешить_внешнее_подключение_1"/><text:bookmark-end text:name="разрешить_внешнее_подключение"/></text:h>
      <text:p text:style-name="Text_20_body">Включение данной опции разрешает <text:a xlink:type="simple" xlink:href="https://wiki.ilexx.ru/doku.php?id=%D0%BA%D0%B0%D1%81%D1%81%D0%B8%D1%80_%D0%B0:%D0%BD%D0%B0%D1%81%D1%82%D1%80%D0%BE%D0%B9%D0%BA%D0%B8:browser" text:style-name="Internet_20_link" text:visited-style-name="Visited_20_Internet_20_Link">редактирование настроек из браузера</text:a> на персональном компьютере. Для этого нужно открыть в браузере страницу с адресом: </text:p>
      <text:p text:style-name="Preformatted_20_Text">http://&lt;ip&gt;:&lt;port&gt;/index.xml</text:p>
      <text:p text:style-name="Text_20_body">где:</text:p>
      <text:list text:style-name="List_20_1" text:continue-numbering="false">
        <text:list-item>
          <text:p text:style-name="List_20_1_Content_First"> ip - IP адрес устройства</text:p>
        </text:list-item>
        <text:list-item>
          <text:p text:style-name="List_20_1_Content_Last"> port - <text:a xlink:type="simple" xlink:href="https://wiki.ilexx.ru/doku.php?id=%D0%BA%D0%B0%D1%81%D1%81%D0%B8%D1%80_%D0%B0:%D0%BD%D0%B0%D1%81%D1%82%D1%80%D0%BE%D0%B9%D0%BA%D0%B8:%D0%BF%D0%B0%D1%80%D0%B0%D0%BC%D0%B5%D1%82%D1%80%D1%8B_%D0%B4%D0%BE%D1%81%D1%82%D1%83%D0%BF%D0%B0_%D0%BA_%D0%BD%D0%B0%D1%81%D1%82%D1%80%D0%BE%D0%B9%D0%BA%D0%B0%D0%BC:%D0%BD%D0%BE%D0%BC%D0%B5%D1%80_%D0%BF%D0%BE%D1%80%D1%82%D0%B0" text:style-name="Internet_20_link" text:visited-style-name="Visited_20_Internet_20_Link">номер порта</text:a>, указанный в настройке.</text:p>
        </text:list-item>
      </text:list>
      <text:p text:style-name="Text_20_body">Устройство должно быть в одной сети с П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параметры_доступа_к_настройкам:разрешить_внешнее_подключение</dc:title>
  </office:meta>
</office:document-meta>
</file>