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продавцы:выбирать_продавца"/><text:bookmark-start text:name="__RefHeading___выбирать_продавца_1"/><text:bookmark-start text:name="выбирать_продавца"/>Выбирать продавца<text:bookmark-end text:name="__RefHeading___выбирать_продавца_1"/><text:bookmark-end text:name="выбирать_продавца"/></text:h>
      <text:p text:style-name="Text_20_body">Определяет режим выбора продавца. Принимает одно из следующих значений:</text:p>
      <text:list text:style-name="List_20_1" text:continue-numbering="false">
        <text:list-item>
          <text:p text:style-name="List_20_1_Content_First"> Не выбирать</text:p>
        </text:list-item>
        <text:list-item>
          <text:p text:style-name="List_20_1_Content"> На каждую позицию</text:p>
        </text:list-item>
        <text:list-item>
          <text:p text:style-name="List_20_1_Content_Last"> При закрытии чека</text:p>
        </text:list-item>
      </text:list>
      <text:h text:style-name="Heading_20_2" text:outline-level="2"><text:bookmark-start text:name="__RefHeading___не_выбирать_2"/><text:bookmark-start text:name="не_выбирать"/>Не выбирать<text:bookmark-end text:name="__RefHeading___не_выбирать_2"/><text:bookmark-end text:name="не_выбирать"/></text:h>
      <text:p text:style-name="Text_20_body">При установке этого значения кассовые чеки формируются без выбора продавца.</text:p>
      <text:h text:style-name="Heading_20_2" text:outline-level="2"><text:bookmark-start text:name="__RefHeading___на_каждую_позицию_3"/><text:bookmark-start text:name="на_каждую_позицию"/>На каждую позицию<text:bookmark-end text:name="__RefHeading___на_каждую_позицию_3"/><text:bookmark-end text:name="на_каждую_позицию"/></text:h>
      <text:p text:style-name="Text_20_body">При установке этого значения, после каждой регистрации кассиру будет выдаваться диалог, в котором будет предложено указать продавца. Если опция <text:a xlink:type="simple" xlink:href="https://wiki.ilexx.ru/doku.php?id=%D0%BA%D0%B0%D1%81%D1%81%D0%B8%D1%80_%D0%B0:%D0%BD%D0%B0%D1%81%D1%82%D1%80%D0%BE%D0%B9%D0%BA%D0%B8:%D0%BF%D1%80%D0%BE%D0%B4%D0%B0%D0%B2%D1%86%D1%8B:%D0%BE%D0%B1%D1%8F%D0%B7%D0%B0%D1%82%D0%B5%D0%BB%D1%8C%D0%BD%D1%8B%D0%B9_%D0%B2%D1%8B%D0%B1%D0%BE%D1%80_%D0%BF%D1%80%D0%BE%D0%B4%D0%B0%D0%B2%D1%86%D0%B0" text:style-name="Internet_20_link" text:visited-style-name="Visited_20_Internet_20_Link">Обязательный выбор продавца</text:a> установлена, то отказаться от выбора продавца невозможно. Если не установлена, кассир может отказаться от выбора продавца. В этом случае продавец покупки назначен не будет.</text:p>
      <text:h text:style-name="Heading_20_2" text:outline-level="2"><text:bookmark-start text:name="__RefHeading___при_закрытии_чека_4"/><text:bookmark-start text:name="при_закрытии_чека"/>При закрытии чека<text:bookmark-end text:name="__RefHeading___при_закрытии_чека_4"/><text:bookmark-end text:name="при_закрытии_чека"/></text:h>
      <text:p text:style-name="Text_20_body">При установке этого значения, перед закрытием чека в ККМ кассиру будет предложено указать продавца чека. Если опция <text:a xlink:type="simple" xlink:href="https://wiki.ilexx.ru/doku.php?id=%D0%BA%D0%B0%D1%81%D1%81%D0%B8%D1%80_%D0%B0:%D0%BD%D0%B0%D1%81%D1%82%D1%80%D0%BE%D0%B9%D0%BA%D0%B8:%D0%BF%D1%80%D0%BE%D0%B4%D0%B0%D0%B2%D1%86%D1%8B:%D0%BE%D0%B1%D1%8F%D0%B7%D0%B0%D1%82%D0%B5%D0%BB%D1%8C%D0%BD%D1%8B%D0%B9_%D0%B2%D1%8B%D0%B1%D0%BE%D1%80_%D0%BF%D1%80%D0%BE%D0%B4%D0%B0%D0%B2%D1%86%D0%B0" text:style-name="Internet_20_link" text:visited-style-name="Visited_20_Internet_20_Link">Обязательный выбор продавца</text:a> установлена, то отказаться от выбора продавца невозможно. Если не установлена, кассир может отказаться от выбора продавца. В этом случае чек не будет привязан ни к какому продавц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продавцы:выбирать_продавца</dc:title>
  </office:meta>
</office:document-meta>
</file>