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продавцы:обязательный_выбор_продавца"/><text:bookmark-start text:name="__RefHeading___обязательный_выбор_продавца_1"/><text:bookmark-start text:name="обязательный_выбор_продавца"/>Обязательный выбор продавца<text:bookmark-end text:name="__RefHeading___обязательный_выбор_продавца_1"/><text:bookmark-end text:name="обязательный_выбор_продавца"/></text:h>
      <text:p text:style-name="Text_20_body">Включение данной опции запрещает кассиру отказаться от ввода продавц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продавцы:обязательный_выбор_продавца</dc:title>
  </office:meta>
</office:document-meta>
</file>