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продавцы:способ_выбора"/><text:bookmark-start text:name="__RefHeading___способ_выбора_1"/><text:bookmark-start text:name="способ_выбора"/>Способ выбора<text:bookmark-end text:name="__RefHeading___способ_выбора_1"/><text:bookmark-end text:name="способ_выбора"/></text:h>
      <text:p text:style-name="Text_20_body">Опция определяет каким образом будет выбираться продавец в чеке. Возможные значения:</text:p>
      <text:list text:style-name="List_20_1" text:continue-numbering="false">
        <text:list-item>
          <text:p text:style-name="List_20_1_Content_First"> Выбор из списка</text:p>
        </text:list-item>
        <text:list-item>
          <text:p text:style-name="List_20_1_Content_Last"> Ввод кода</text:p>
        </text:list-item>
      </text:list>
      <text:h text:style-name="Heading_20_2" text:outline-level="2"><text:bookmark-start text:name="__RefHeading___выбор_из_списка_2"/><text:bookmark-start text:name="выбор_из_списка"/>Выбор из списка<text:bookmark-end text:name="__RefHeading___выбор_из_списка_2"/><text:bookmark-end text:name="выбор_из_списка"/></text:h>
      <text:p text:style-name="Text_20_body">Если указанно это значение настройки, отображается диалог со списком выбора продавцов.</text:p>
      <text:h text:style-name="Heading_20_2" text:outline-level="2"><text:bookmark-start text:name="__RefHeading___ввод_кода_3"/><text:bookmark-start text:name="ввод_кода"/>Ввод кода<text:bookmark-end text:name="__RefHeading___ввод_кода_3"/><text:bookmark-end text:name="ввод_кода"/></text:h>
      <text:p text:style-name="Text_20_body">Для этого значения настройки пользователя отображается диалог для ввода кода продавца. Код может быть введён вручную или читаться сканером штрихко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продавцы:способ_выбора</dc:title>
  </office:meta>
</office:document-meta>
</file>