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скидки:проц_скидка_покупки"/><text:bookmark-start text:name="__RefHeading___максимальная_процентная_скидка_на_покупку_1"/><text:bookmark-start text:name="максимальная_процентная_скидка_на_покупку"/>Максимальная процентная скидка на покупку<text:bookmark-end text:name="__RefHeading___максимальная_процентная_скидка_на_покупку_1"/><text:bookmark-end text:name="максимальная_процентная_скидка_на_покупку"/></text:h>
      <text:p text:style-name="Text_20_body"><text:span text:style-name="Emphasis"><text:span text:style-name="underline">Меню «Супервизор» -&gt; Настройки -&gt; ЕГАИС -&gt; Реквизит «Максимальная процентная скидка на покупку» </text:span></text:span></text:p>
      <text:p text:style-name="Text_20_body">Реквизит «<text:span text:style-name="Strong_20_Emphasis">Максимальная процентная скидка на покупку</text:span>» позволяет определить величину максимально возможного процента скидки на позицию в чеке, которую может назначить кассир при регистрации продаж (форма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/надбавка</text:a>»).</text:p>
      <text:p text:style-name="Text_20_body">При задании значения максимальной процентной скидки на покупку:</text:p>
      <text:list text:style-name="List_20_1" text:continue-numbering="false">
        <text:list-item>
          <text:p text:style-name="List_20_1_Content_First"> «0» - нет ограничений;</text:p>
        </text:list-item>
        <text:list-item>
          <text:p text:style-name="List_20_1_Content_Last"> «-1» - скидка запрещена.</text:p>
        </text:list-item>
      </text:list>
      <text:p text:style-name="Text_20_body">При работе с настройкой «Скидки» через мобильное устройство с установленным приложением «Кассир-А» для задания числового значения процента скидки используется числовая виртуальная клавиатура.</text:p>
      <text:p text:style-name="Text_20_body">При работе с настройкой «Скидки» через браузер компьютера числовое значение процента скидки задается выбором числа из диапазона целых чисе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кидки:проц_скидка_покупки</dc:title>
  </office:meta>
</office:document-meta>
</file>