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проц_скидка_чек"/><text:bookmark-start text:name="__RefHeading___максимальная_процентная_скидка_на_чек_1"/><text:bookmark-start text:name="максимальная_процентная_скидка_на_чек"/>Максимальная процентная скидка на чек<text:bookmark-end text:name="__RefHeading___максимальная_процентная_скидка_на_чек_1"/><text:bookmark-end text:name="максимальная_процентная_скидка_на_чек"/></text:h>
      <text:p text:style-name="Text_20_body"><text:span text:style-name="Emphasis"><text:span text:style-name="underline">Меню «Супервизор» -&gt; Настройки -&gt; Скидки -&gt; Реквизит «Максимальная процентная скидка на чек» </text:span></text:span></text:p>
      <text:p text:style-name="Text_20_body">Реквизит «<text:span text:style-name="Strong_20_Emphasis">Максимальная процентная скидка на чек</text:span>» позволяет определить величину максимально возможного процента скидки на позицию в чеке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</text:p>
      <text:p text:style-name="Text_20_body">При задании значения максимальной процентной скидки на чек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скид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проц_скидка_чек</dc:title>
  </office:meta>
</office:document-meta>
</file>