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суммовая_скидка_покупки"/><text:bookmark-start text:name="__RefHeading___максимальная_суммовая_скидка_на_покупку_1"/><text:bookmark-start text:name="максимальная_суммовая_скидка_на_покупку"/>Максимальная суммовая скидка на покупку<text:bookmark-end text:name="__RefHeading___максимальная_суммовая_скидка_на_покупку_1"/><text:bookmark-end text:name="максимальная_суммовая_скидка_на_покупку"/></text:h>
      <text:p text:style-name="Text_20_body"><text:span text:style-name="Emphasis"><text:span text:style-name="underline">Меню «Супервизор» -&gt; Настройки -&gt; ЕГАИС -&gt; Реквизит «Максимальная суммовая скидка на покупку» </text:span></text:span></text:p>
      <text:p text:style-name="Text_20_body">Реквизит «<text:span text:style-name="Strong_20_Emphasis">Максимальная суммовая скидка на покупку</text:span>» позволяет определить величину процента скидки на позицию в чеке, определяющего максимальную суммовую скидку на покупку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 Максимально возможная сумма скидки на покупку задаётся в процентах от суммы покупки.</text:p>
      <text:p text:style-name="Text_20_body">При задании значения максимальной суммовой скидки на покупку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скид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суммовая_скидка_покупки</dc:title>
  </office:meta>
</office:document-meta>
</file>