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скидки:суммовая_скидка_чек"/><text:bookmark-start text:name="__RefHeading___максимальная_суммовая_скидка_на_чек_1"/><text:bookmark-start text:name="максимальная_суммовая_скидка_на_чек"/>Максимальная суммовая скидка на чек<text:bookmark-end text:name="__RefHeading___максимальная_суммовая_скидка_на_чек_1"/><text:bookmark-end text:name="максимальная_суммовая_скидка_на_чек"/></text:h>
      <text:p text:style-name="Text_20_body"><text:span text:style-name="Emphasis"><text:span text:style-name="underline">Меню «Супервизор» -&gt; Настройки -&gt; Скидки -&gt; Реквизит «Максимальная суммовая скидка на чек» </text:span></text:span></text:p>
      <text:p text:style-name="Text_20_body">Реквизит «<text:span text:style-name="Strong_20_Emphasis">Максимальная суммовая скидка на чек</text:span>» позволяет определить величину процента скидки на позицию в чеке, определяющего максимальную суммовую скидку на чек, которую может назначить кассир при регистрации продаж (форма «<text:a xlink:type="simple" xlink:href="https://wiki.ilexx.ru/doku.php?id=%D0%BA%D0%B0%D1%81%D1%81%D0%B8%D1%80_%D0%B0:%D1%80%D0%B5%D0%B3%D0%B8%D1%81%D1%82%D1%80%D0%B0%D1%86%D0%B8%D1%8F_%D0%BF%D1%80%D0%BE%D0%B4%D0%B0%D0%B6:%D1%81%D0%BA%D0%B8%D0%B4%D0%BA%D0%B8:%D1%80%D1%83%D1%87%D0%BD%D0%B0%D1%8F_%D1%81%D0%BA%D0%B8%D0%B4%D0%BA%D0%B0" text:style-name="Internet_20_link" text:visited-style-name="Visited_20_Internet_20_Link">Ручная скидка/надбавка</text:a>»). Максимально возможная сумма скидки на чек задаётся в процентах от суммы покупки.</text:p>
      <text:p text:style-name="Text_20_body">При задании значения максимальной суммовой скидки на чек:</text:p>
      <text:list text:style-name="List_20_1" text:continue-numbering="false">
        <text:list-item>
          <text:p text:style-name="List_20_1_Content_First"> «0» - нет ограничений;</text:p>
        </text:list-item>
        <text:list-item>
          <text:p text:style-name="List_20_1_Content_Last"> «-1» - скидка запрещена.</text:p>
        </text:list-item>
      </text:list>
      <text:p text:style-name="Text_20_body">При работе с настройкой «Скидки» через мобильное устройство с установленным приложением «Кассир-А» для задания числового значения процента скидки используется числовая виртуальная клавиатура.</text:p>
      <text:p text:style-name="Text_20_body">При работе с настройкой «Скидки» через браузер компьютера числовое значение процента скидки задается выбором числа из диапазона целых чисе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скидки:суммовая_скидка_чек</dc:title>
  </office:meta>
</office:document-meta>
</file>