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кидки"/><text:bookmark-start text:name="__RefHeading___скидки_1"/><text:bookmark-start text:name="скидки"/>Скидки<text:bookmark-end text:name="__RefHeading___скидки_1"/><text:bookmark-end text:name="скидки"/></text:h>
      <text:p text:style-name="Text_20_body"><text:span text:style-name="Emphasis"><text:span text:style-name="underline">Меню «Супервизор» -&gt; Настройки -&gt; Скидки</text:span></text:span></text:p>
      <text:p text:style-name="Text_20_body">Настройка «<text:span text:style-name="Strong_20_Emphasis">Скидки</text:span>» позволяет определить максимальные ручные скидки и надбавки на покупку или на чек при регистрации продаж в приложении «Кассир_А». Ручные скидки/надбавки - это скидки, которые предоставляются на усмотрение кассира в пределах настроенных ограничений и прав доступа. Ограничения максимальных скидок/надбавок задаются в процентах.</text:p>
      <text:p text:style-name="Text_20_body">Для запрета предоставления скидок/надбавок необходимо указать значение реквизита «-1».<text:line-break/>
При установке реквизита в значение «0» размер скидки не контролируется.</text:p>
      <text:p text:style-name="Text_20_body">Форма «Ручные скидки» вызывается позицией «Скидки» из функции «Настройки» и позволяет определить следующие реквизиты: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1%81%D0%BA%D0%B8%D0%B4%D0%BA%D0%B8:%D0%BF%D1%80%D0%BE%D1%86_%D1%81%D0%BA%D0%B8%D0%B4%D0%BA%D0%B0_%D0%BF%D0%BE%D0%BA%D1%83%D0%BF%D0%BA%D0%B8" text:style-name="Internet_20_link" text:visited-style-name="Visited_20_Internet_20_Link"> Максимальная процентная скидка на покупку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A%D0%B8%D0%B4%D0%BA%D0%B8:%D1%81%D1%83%D0%BC%D0%BC%D0%BE%D0%B2%D0%B0%D1%8F_%D1%81%D0%BA%D0%B8%D0%B4%D0%BA%D0%B0_%D0%BF%D0%BE%D0%BA%D1%83%D0%BF%D0%BA%D0%B8" text:style-name="Internet_20_link" text:visited-style-name="Visited_20_Internet_20_Link"> Максимальная суммовая скидка на покупку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A%D0%B8%D0%B4%D0%BA%D0%B8:%D0%BF%D1%80%D0%BE%D1%86_%D0%BD%D0%B0%D0%B4%D0%B1%D0%B0%D0%B2%D0%BA%D0%B0_%D0%BF%D0%BE%D0%BA%D1%83%D0%BF%D0%BA%D0%B8" text:style-name="Internet_20_link" text:visited-style-name="Visited_20_Internet_20_Link"> Максимальная процентная надбавка на покупку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A%D0%B8%D0%B4%D0%BA%D0%B8:%D1%81%D1%83%D0%BC%D0%BC%D0%BE%D0%B2%D0%B0%D1%8F_%D0%BD%D0%B0%D0%B4%D0%B1%D0%B0%D0%B2%D0%BA%D0%B0_%D0%BF%D0%BE%D0%BA%D1%83%D0%BF%D0%BA%D0%B8" text:style-name="Internet_20_link" text:visited-style-name="Visited_20_Internet_20_Link"> Максимальная суммовая надбавка на покупку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A%D0%B8%D0%B4%D0%BA%D0%B8:%D0%BF%D1%80%D0%BE%D1%86_%D1%81%D0%BA%D0%B8%D0%B4%D0%BA%D0%B0_%D1%87%D0%B5%D0%BA" text:style-name="Internet_20_link" text:visited-style-name="Visited_20_Internet_20_Link"> Максимальная процентная скидка на чек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A%D0%B8%D0%B4%D0%BA%D0%B8:%D1%81%D1%83%D0%BC%D0%BC%D0%BE%D0%B2%D0%B0%D1%8F_%D1%81%D0%BA%D0%B8%D0%B4%D0%BA%D0%B0_%D1%87%D0%B5%D0%BA" text:style-name="Internet_20_link" text:visited-style-name="Visited_20_Internet_20_Link"> Максимальная суммовая скидка на чек</text:a>;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1%81%D0%BA%D0%B8%D0%B4%D0%BA%D0%B8:%D0%BF%D1%80%D0%BE%D1%86_%D0%BD%D0%B0%D0%B4%D0%B1%D0%B0%D0%B2%D0%BA%D0%B0_%D1%87%D0%B5%D0%BA" text:style-name="Internet_20_link" text:visited-style-name="Visited_20_Internet_20_Link"> Максимальная процентная надбавка на чек</text:a>;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1%81%D0%BA%D0%B8%D0%B4%D0%BA%D0%B8:%D1%81%D1%83%D0%BC%D0%BC%D0%BE%D0%B2%D0%B0%D1%8F_%D0%BD%D0%B0%D0%B4%D0%B1%D0%B0%D0%B2%D0%BA%D0%B0_%D1%87%D0%B5%D0%BA" text:style-name="Internet_20_link" text:visited-style-name="Visited_20_Internet_20_Link"> Максимальная суммовая надбавка на чек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</dc:title>
  </office:meta>
</office:document-meta>
</file>