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дисконтные_карты"/><text:bookmark-start text:name="__RefHeading___справочник_дисконтные_карты_1"/><text:bookmark-start text:name="справочник_дисконтные_карты"/>Справочник «Дисконтные карты»<text:bookmark-end text:name="__RefHeading___справочник_дисконтные_карты_1"/><text:bookmark-end text:name="справочник_дисконтные_карты"/></text:h>
      <text:p text:style-name="Text_20_body"><text:span text:style-name="Emphasis"><text:span text:style-name="underline">Меню «Супервизор» -&gt; Настройки -&gt; Справочники-&gt; Дисконтные карты</text:span></text:span></text:p>
      <text:p text:style-name="Text_20_body">В справочнике «<text:span text:style-name="Strong_20_Emphasis">Дисконтные карты</text:span>» хранится список дисконтных карт, выданных покупателям торгового предприятия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4%D0%B8%D1%81%D0%BA%D0%BE%D0%BD%D1%82%D0%BD%D1%8B%D0%B5_%D0%BA%D0%B0%D1%80%D1%82%D1%8B:%D1%84%D0%BE%D1%80%D0%BC%D0%B0_%D0%B4%D0%B8%D1%81%D0%BA%D0%BE%D0%BD%D1%82%D0%BD%D0%B0%D1%8F_%D0%BA%D0%B0%D1%80%D1%82%D0%B0" text:style-name="Internet_20_link" text:visited-style-name="Visited_20_Internet_20_Link">формы задания реквизитов дисконтной карты</text:a> можно либо добавить новую дисконтную карту в справочник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ранее выданной дисконтной карты  (значок <text:span text:style-name="Strong_20_Emphasis"><text:a xlink:type="simple" xlink:href="https://wiki.ilexx.ru/doku.php?id=%D0%BA%D0%B0%D1%81%D1%81%D0%B8%D1%80_%D0%B0:%D0%BD%D0%B0%D1%81%D1%82%D1%80%D0%BE%D0%B9%D0%BA%D0%B8:%D0%BA%D0%BD%D0%BE%D0%BF%D0%BA%D0%B8:%D1%83%D0%B4%D0%B0%D0%BB%D0%B8%D1%82%D1%8C" text:style-name="Internet_20_link" text:visited-style-name="Visited_20_Internet_20_Link">Удалить</text:a></text:span> рядом с фамилией владельца карты).<text:line-break/></text:p>
      <text:p text:style-name="Text_20_body">В окне «Справочник «Дисконтные карты»» выводится код и «ФИО» владельца дисконтной карты (по 10 наименований в одной странице справочника). <text:line-break/></text:p>
      <text:p text:style-name="Text_20_body">Строка с цифрами, расположенная ниже списка владельцев дисконтных карт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строки с нужной дисконтной картой (полное или частичное название фамилии владельца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дисконтные_карты</dc:title>
  </office:meta>
</office:document-meta>
</file>