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наборы_прав"/><text:bookmark-start text:name="__RefHeading___справочник_набор_прав_1"/><text:bookmark-start text:name="справочник_набор_прав"/>Справочник «Набор прав»<text:bookmark-end text:name="__RefHeading___справочник_набор_прав_1"/><text:bookmark-end text:name="справочник_набор_прав"/></text:h>
      <text:p text:style-name="Text_20_body"><text:span text:style-name="Emphasis"><text:span text:style-name="underline">Меню «Супервизор» -&gt; Настройки -&gt; Справочники-&gt; Набор прав</text:span></text:span></text:p>
      <text:p text:style-name="Text_20_body">Элемент справочника «Наборы прав» определяет доступные права пользователя. Другими словами, набор прав определяет роль или профиль пользователя в программе.</text:p>
      <text:p text:style-name="Text_20_body">Политика разрешений/запретов определённых операций предполагает создание нескольких наборов прав. В самом распространённом случае каждый набор прав пользователя является отражением должности сотрудника. Например:</text:p>
      <text:list text:style-name="List_20_1" text:continue-numbering="false">
        <text:list-item>
          <text:p text:style-name="List_20_1_Content_First"> Системный администратор -- занимается настройкой и администрированием программы</text:p>
        </text:list-item>
        <text:list-item>
          <text:p text:style-name="List_20_1_Content"> Директор -- формирует отчёты, но не проводит кассовых операций</text:p>
        </text:list-item>
        <text:list-item>
          <text:p text:style-name="List_20_1_Content"> Старший кассир -- X-, Z-отчёты, Возврат товара, Сторно, Внесение/Выплата.</text:p>
        </text:list-item>
        <text:list-item>
          <text:p text:style-name="List_20_1_Content_Last"> Кассир -- Продажа товара, Расчёт покупателя.</text:p>
        </text:list-item>
      </text:list>
      <text:p text:style-name="Text_20_body">В окне «Справочник «Набор прав»» выводится код и «Название» профиля пользователя.Редактирование справочника «Наборы прав» осуществляется добавлением, редактированием или удалением элементов справочника.</text:p>
      <text:p text:style-name="Text_20_body">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D%D0%B0%D0%B1%D0%BE%D1%80_%D0%BF%D1%80%D0%B0%D0%B2:%D1%84%D0%BE%D1%80%D0%BC%D0%B0_%D0%BD%D0%B0%D0%B1%D0%BE%D1%80_%D0%BF%D1%80%D0%B0%D0%B2" text:style-name="Internet_20_link" text:visited-style-name="Visited_20_Internet_20_Link">формы задания списка с набором прав</text:a> можно либо добавить новый набор прав в справочник (значок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), либо изменить реквизиты существующего набора прав (значок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наборы_прав</dc:title>
  </office:meta>
</office:document-meta>
</file>