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справочники:пользователи"/><text:bookmark-start text:name="__RefHeading___справочник_пользователи_1"/><text:bookmark-start text:name="справочник_пользователи"/>Справочник «Пользователи»<text:bookmark-end text:name="__RefHeading___справочник_пользователи_1"/><text:bookmark-end text:name="справочник_пользователи"/></text:h>
      <text:p text:style-name="Text_20_body"><text:span text:style-name="Strong_20_Emphasis">Справочник «Пользователи»</text:span><text:line-break/>
<text:span text:style-name="Emphasis"><text:span text:style-name="underline">Меню «Супервизор» -&gt; Настройки -&gt; Справочники-&gt; Пользователи</text:span></text:span></text:p>
      <text:p text:style-name="Text_20_body">В справочнике «Пользователи» хранится список пользователей приложения.</text:p>
      <text:p text:style-name="Text_20_body">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F%D0%BE%D0%BB%D1%8C%D0%B7%D0%BE%D0%B2%D0%B0%D1%82%D0%B5%D0%BB%D0%B8:%D1%84%D0%BE%D1%80%D0%BC%D0%B0_%D1%80%D0%B5%D0%BA%D0%B2%D0%B8%D0%B7%D0%B8%D1%82%D1%8B_%D0%BF%D0%BE%D0%BB%D1%8C%D0%B7%D0%BE%D0%B2%D0%B0%D1%82%D0%B5%D0%BB%D0%B5%D0%B9" text:style-name="Internet_20_link" text:visited-style-name="Visited_20_Internet_20_Link">формы задания реквизитов пользователя</text:a> можно либо добавить нового пользователя в справочник (значок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), либо изменить реквизиты существующего пользователя (значок <text:span text:style-name="Strong_20_Emphasis"><text:a xlink:type="simple" xlink:href="https://wiki.ilexx.ru/doku.php?id=%D0%BA%D0%B0%D1%81%D1%81%D0%B8%D1%80_%D0%B0:%D0%BD%D0%B0%D1%81%D1%82%D1%80%D0%BE%D0%B9%D0%BA%D0%B8:%D0%BA%D0%BD%D0%BE%D0%BF%D0%BA%D0%B8:%D1%83%D0%B4%D0%B0%D0%BB%D0%B8%D1%82%D1%8C" text:style-name="Internet_20_link" text:visited-style-name="Visited_20_Internet_20_Link">Удалить</text:a></text:span> рядом с наименованием пользователя).</text:p>
      <text:p text:style-name="Text_20_body">В окне «Справочник «Пользователи»» выводится код и «ФИО» пользователя  (по 10 наименований в одной странице справочника).</text:p>
      <text:p text:style-name="Text_20_body">Строка с цифрами, расположенная ниже списка пользователей, позволяет перейти к нужной странице справочника.</text:p>
      <text:p text:style-name="Text_20_body">В верхней части экрана выводится поле «Поиск», в котором можно задать символьную строку для поиска нужного пользователя (полное или частичное название пользователя). Поиск запускается кнопкой «<text:span text:style-name="Strong_20_Emphasis">Поиск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правочники:пользователи</dc:title>
  </office:meta>
</office:document-meta>
</file>