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_а:настройки:справочники:продавцы"/><text:bookmark-start text:name="__RefHeading___справочник_продавцы_1"/><text:bookmark-start text:name="справочник_продавцы"/>Справочник «Продавцы»<text:bookmark-end text:name="__RefHeading___справочник_продавцы_1"/><text:bookmark-end text:name="справочник_продавцы"/></text:h>
      <text:p text:style-name="Text_20_body"><text:span text:style-name="Emphasis"><text:span text:style-name="underline">Меню «Супервизор» -&gt; Настройки -&gt; Справочники-&gt; Продавцы</text:span></text:span></text:p>
      <text:p text:style-name="Text_20_body">В справочнике «<text:span text:style-name="Strong_20_Emphasis">Продавцы</text:span>» хранится список продавцов зарегистрированных в приложении.</text:p>
      <text:p text:style-name="Text_20_body">С помощью <text:a xlink:type="simple" xlink:href="https://wiki.ilexx.ru/doku.php?id=%D0%BA%D0%B0%D1%81%D1%81%D0%B8%D1%80_%D0%B0:%D0%BD%D0%B0%D1%81%D1%82%D1%80%D0%BE%D0%B9%D0%BA%D0%B8:%D0%BD%D0%B0%D1%81%D1%82%D1%80%D0%BE%D0%B9%D0%BA%D0%B0_%D1%81%D0%BF%D1%80%D0%B0%D0%B2%D0%BE%D1%87%D0%BD%D0%B8%D0%BA_%D0%BF%D1%80%D0%BE%D0%B4%D0%B0%D0%B2%D1%86%D1%8B:%D1%84%D0%BE%D1%80%D0%BC%D0%B0_%D1%80%D0%B5%D0%BA%D0%B2%D0%B8%D0%B7%D0%B8%D1%82%D1%8B_%D0%BF%D1%80%D0%BE%D0%B4%D0%B0%D0%B2%D1%86%D0%BE%D0%B2" text:style-name="Internet_20_link" text:visited-style-name="Visited_20_Internet_20_Link">формы задания реквизитов продавцов</text:a> можно либо добавить нового продавца в справочник (значок <text:span text:style-name="Strong_20_Emphasis"><text:a xlink:type="simple" xlink:href="https://wiki.ilexx.ru/doku.php?id=%D0%BA%D0%B0%D1%81%D1%81%D0%B8%D1%80_%D0%B0:%D0%BD%D0%B0%D1%81%D1%82%D1%80%D0%BE%D0%B9%D0%BA%D0%B8:%D0%BA%D0%BD%D0%BE%D0%BF%D0%BA%D0%B8:%D0%B4%D0%BE%D0%B1%D0%B0%D0%B2%D0%B8%D1%82%D1%8C" text:style-name="Internet_20_link" text:visited-style-name="Visited_20_Internet_20_Link">Добавить</text:a></text:span>), либо изменить реквизиты существующего продавца (значок <text:span text:style-name="Strong_20_Emphasis"><text:a xlink:type="simple" xlink:href="https://wiki.ilexx.ru/doku.php?id=%D0%BA%D0%B0%D1%81%D1%81%D0%B8%D1%80_%D0%B0:%D0%BD%D0%B0%D1%81%D1%82%D1%80%D0%BE%D0%B9%D0%BA%D0%B8:%D0%BA%D0%BD%D0%BE%D0%BF%D0%BA%D0%B8:%D0%B8%D0%B7%D0%BC%D0%B5%D0%BD%D0%B8%D1%82%D1%8C" text:style-name="Internet_20_link" text:visited-style-name="Visited_20_Internet_20_Link">Изменить</text:a></text:span> рядом с наименованием продавца).</text:p>
      <text:p text:style-name="Text_20_body">В окне «Справочник «Продавцы»» выводится код и «ФИО» продавца  (по 10 наименований в одной странице справочника).</text:p>
      <text:p text:style-name="Text_20_body">Строка с цифрами, расположенная ниже списка продавцов, позволяет перейти к нужной странице справочник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настройки:справочники:продавцы</dc:title>
  </office:meta>
</office:document-meta>
</file>