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справочники:характеристики_товаров"/><text:bookmark-start text:name="__RefHeading___справочник_характеристики_товаров_1"/><text:bookmark-start text:name="справочник_характеристики_товаров"/>Справочник «Характеристики товаров»<text:bookmark-end text:name="__RefHeading___справочник_характеристики_товаров_1"/><text:bookmark-end text:name="справочник_характеристики_товаров"/></text:h>
      <text:p text:style-name="Text_20_body"><text:span text:style-name="Emphasis">_Меню «Супервизор» -&gt; Настройки -&gt; Справочники-&gt; Характеристики товаров _</text:span></text:p>
      <text:p text:style-name="Text_20_body">В справочнике «Характеристики товаров» хранятся наименования и свойства характеристик. Характеристики товаров (цвет, размер, начинка кондитерского изделия и т.д.) используются в том случае, когда товарный учет ведется в разрезе характеристик. Свойства разрезов характеристик - доступные свойства для каждой характеристики.<text:line-break/>
<text:span text:style-name="Emphasis">Например</text:span>: размер: L, M, S, XL; цвет: красный чёрный, белый.<text:line-break/>
При учёте по характеристикам товар не может быть продан обезличенным - только в разрезе характеристик. В приведенном примере – в разрезе двух характеристик.<text:line-break/>
<text:span text:style-name="Emphasis">Майка спортивная</text:span>:<text:line-break/>
L Красный;<text:line-break/>
M Красный;<text:line-break/>
M Белый.<text:line-break/>
Каждый из указанных разрезов характеристик товара имеет свою цену и свой остаток, а также может иметь свой уникальный штрихкод.<text:line-break/></text:p>
      <text:p text:style-name="Text_20_body">В справочнике выводятся два поля:<text:line-break/>
«<text:span text:style-name="Emphasis"><text:span text:style-name="Strong_20_Emphasis">Код характеристики</text:span></text:span>» — содержит код характеристики (уникален во всем справочнике), заполняется вручную при вводе нового элемента справочника.<text:line-break/>
«<text:span text:style-name="Emphasis"><text:span text:style-name="Strong_20_Emphasis">Наименование</text:span></text:span>» — указывается наименование характеристики. <text:line-break/></text:p>
      <text:p text:style-name="Text_20_body">Кнопкой <text:span text:style-name="Strong_20_Emphasis"><text:a xlink:type="simple" xlink:href="https://wiki.ilexx.ru/doku.php?id=%D0%BA%D0%B0%D1%81%D1%81%D0%B8%D1%80_%D0%B0:%D0%BD%D0%B0%D1%81%D1%82%D1%80%D0%BE%D0%B9%D0%BA%D0%B8:%D0%BA%D0%BD%D0%BE%D0%BF%D0%BA%D0%B8:%D0%B4%D0%BE%D0%B1%D0%B0%D0%B2%D0%B8%D1%82%D1%8C" text:style-name="Internet_20_link" text:visited-style-name="Visited_20_Internet_20_Link">Добавить</text:a></text:span> в справочник добавляется новый элемент, для которого указывается код характеристики и её наименование. Затем к характеристике следует добавить свойства, указав их код и наименование.<text:line-break/></text:p>
      <text:p text:style-name="Text_20_body">Кнопкой <text:span text:style-name="Strong_20_Emphasis"><text:a xlink:type="simple" xlink:href="https://wiki.ilexx.ru/doku.php?id=%D0%BA%D0%B0%D1%81%D1%81%D0%B8%D1%80_%D0%B0:%D0%BD%D0%B0%D1%81%D1%82%D1%80%D0%BE%D0%B9%D0%BA%D0%B8:%D0%BA%D0%BD%D0%BE%D0%BF%D0%BA%D0%B8:%D0%B8%D0%B7%D0%BC%D0%B5%D0%BD%D0%B8%D1%82%D1%8C" text:style-name="Internet_20_link" text:visited-style-name="Visited_20_Internet_20_Link">Изменить</text:a></text:span> можно изменить наименование характеристики, либо изменить наименование свойства характеристики, либо добавить новое свойство. При добавлении нового свойства следует задать его код и наименование.<text:line-break/></text:p>
      <text:p text:style-name="Text_20_body">Кнопкой <text:span text:style-name="Strong_20_Emphasis"><text:a xlink:type="simple" xlink:href="https://wiki.ilexx.ru/doku.php?id=%D0%BA%D0%B0%D1%81%D1%81%D0%B8%D1%80_%D0%B0:%D0%BD%D0%B0%D1%81%D1%82%D1%80%D0%BE%D0%B9%D0%BA%D0%B8:%D0%BA%D0%BD%D0%BE%D0%BF%D0%BA%D0%B8:%D1%83%D0%B4%D0%B0%D0%BB%D0%B8%D1%82%D1%8C" text:style-name="Internet_20_link" text:visited-style-name="Visited_20_Internet_20_Link">Удалить</text:a></text:span> можно удалить из справочника как характеристику, так и отдельное свойство характеристики.<text:line-break/></text:p>
      <text:p text:style-name="Text_20_body">В верхней части справочника «Характеристики товаров» выводится поле «Поиск», в котором можно задать символьный шаблон для поиска нужной характеристики това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справочники:характеристики_товаров</dc:title>
  </office:meta>
</office:document-meta>
</file>