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прав_дополнительные_свойства:форма_доп_свойств"/><text:bookmark-start text:name="__RefHeading___форма_задания_дополнительных_свойств_товара_1"/><text:bookmark-start text:name="форма_задания_дополнительных_свойств_товара"/>Форма задания дополнительных свойств товара<text:bookmark-end text:name="__RefHeading___форма_задания_дополнительных_свойств_товара_1"/><text:bookmark-end text:name="форма_задания_дополнительных_свойств_товара"/></text:h>
      <text:p text:style-name="Text_20_body"><text:span text:style-name="Emphasis"><text:span text:style-name="underline">Меню «Супервизор» -&gt; Настройки -&gt; Справочники-&gt; Дополнительные свойства -&gt; значок «Добавить» или «Изменить»</text:span></text:span></text:p>
      <text:p text:style-name="Text_20_body">Форма с реквизитами элемента справочника «<text:span text:style-name="Strong_20_Emphasis">Фиксированные скидки</text:span>» позволяет создавать или редактировать дополнительные свойства товаров.<text:line-break/>
Форма открывается значком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 в справочнике ««<text:span text:style-name="Strong_20_Emphasis">Дополнительные свойства </text:span>» или значком «<text:span text:style-name="Strong_20_Emphasis"><text:a xlink:type="simple" xlink:href="https://wiki.ilexx.ru/doku.php?id=%D0%BA%D0%B0%D1%81%D1%81%D0%B8%D1%80_%D0%B0:%D0%BE_%D0%BF%D1%80%D0%BE%D0%B3%D1%80%D0%B0%D0%BC%D0%BC%D0%B5:%D0%BA%D0%BD%D0%BE%D0%BF%D0%BA%D0%B0_%D0%B8%D0%B7%D0%BC%D0%B5%D0%BD%D0%B8%D1%82%D1%8C" text:style-name="Internet_20_link" text:visited-style-name="Visited_20_Internet_20_Link">Изменить</text:a></text:span>», расположенным рядом с наименованием существующего элемента справочника. Форма содержит следующие реквизиты.</text:p>
      <text:list text:style-name="List_20_1" text:continue-numbering="false">
        <text:list-item>
          <text:p text:style-name="List_20_1_Content_First"> «<text:span text:style-name="Emphasis"><text:span text:style-name="Strong_20_Emphasis">Код</text:span></text:span>» — указывается код дополнительного свойства товара (уникален во всем справочнике), заполняется вручную при вводе нового элемента справочника.</text:p>
        </text:list-item>
        <text:list-item>
          <text:p text:style-name="List_20_1_Content"> «<text:span text:style-name="Emphasis"><text:span text:style-name="Strong_20_Emphasis">Наименование</text:span></text:span>» — указывается наименование дополнительного свойства, под которым данный элемент справочника будет отображаться в интерфейсе программы.</text:p>
        </text:list-item>
        <text:list-item>
          <text:p text:style-name="List_20_1_Content"> «<text:span text:style-name="Emphasis"><text:span text:style-name="Strong_20_Emphasis">Тип</text:span></text:span>» — меню, где выбирается тип данного свойства:</text:p>
          <text:list text:style-name="List_20_1">
            <text:list-item>
              <text:p text:style-name="List_20_1_Content"> «<text:span text:style-name="Emphasis"><text:span text:style-name="Strong_20_Emphasis">Строка</text:span></text:span>» - дополнительной свойство определяется текстовой строкой;</text:p>
            </text:list-item>
            <text:list-item>
              <text:p text:style-name="List_20_1_Content"> «<text:span text:style-name="Emphasis"><text:span text:style-name="Strong_20_Emphasis">Число</text:span></text:span>» - дополнительной свойство определяется числом;</text:p>
            </text:list-item>
            <text:list-item>
              <text:p text:style-name="List_20_1_Content"> «<text:span text:style-name="Emphasis"><text:span text:style-name="Strong_20_Emphasis">Дата</text:span></text:span>» - дополнительной свойство является датой;</text:p>
            </text:list-item>
            <text:list-item>
              <text:p text:style-name="List_20_1_Content"> «<text:span text:style-name="Emphasis"><text:span text:style-name="Strong_20_Emphasis">Справочник</text:span></text:span>» - дополнительной свойство является справочником;</text:p>
            </text:list-item>
            <text:list-item>
              <text:p text:style-name="List_20_1_Content"> «<text:span text:style-name="Emphasis"><text:span text:style-name="Strong_20_Emphasis">Булево</text:span></text:span>» - дополнительной свойство определяется переключателем принимающем два положения «Включено» – «Выключено».</text:p>
            </text:list-item>
          </text:list>
        </text:list-item>
        <text:list-item>
          <text:p text:style-name="List_20_1_Content"> «<text:span text:style-name="Emphasis"><text:span text:style-name="Strong_20_Emphasis">Подтип</text:span></text:span>» — реквизит дополняющий тип свойства:</text:p>
          <text:list text:style-name="List_20_1">
            <text:list-item>
              <text:p text:style-name="List_20_1_Content"> для типа «<text:span text:style-name="Emphasis"><text:span text:style-name="Strong_20_Emphasis">Строка</text:span></text:span>» в реквизите «Подтип» указывает количество символов в строке;</text:p>
            </text:list-item>
            <text:list-item>
              <text:p text:style-name="List_20_1_Content"> для типа «<text:span text:style-name="Emphasis"><text:span text:style-name="Strong_20_Emphasis">Число</text:span></text:span>» в реквизите «<text:span text:style-name="Emphasis"><text:span text:style-name="Strong_20_Emphasis">Подтип</text:span></text:span>» указывается маска числа. Если число целое цифрой «9» показывается количество цифр в числе (<text:span text:style-name="Emphasis">например, «999» означает, что в числе может быть не больше трех цифр</text:span>). Если число не целое, то цифрой «9» показывается допустимое количество цифр в целой части числа, затем идет «точка» и количество цифр в дробной части;</text:p>
            </text:list-item>
            <text:list-item>
              <text:p text:style-name="List_20_1_Content"> для типа «<text:span text:style-name="Emphasis"><text:span text:style-name="Strong_20_Emphasis">Дата </text:span></text:span>» реквизит «<text:span text:style-name="Emphasis"><text:span text:style-name="Strong_20_Emphasis">Подтип</text:span></text:span>» указывает ???</text:p>
            </text:list-item>
            <text:list-item>
              <text:p text:style-name="List_20_1_Content"> для типа «<text:span text:style-name="Emphasis"><text:span text:style-name="Strong_20_Emphasis">Справочник</text:span></text:span>» реквизит «<text:span text:style-name="Emphasis"><text:span text:style-name="Strong_20_Emphasis">Подтип</text:span></text:span>» указывает ??</text:p>
            </text:list-item>
            <text:list-item>
              <text:p text:style-name="List_20_1_Content_Last"> для типа «<text:span text:style-name="Emphasis"><text:span text:style-name="Strong_20_Emphasis">Булево</text:span></text:span>» реквизит «<text:span text:style-name="Emphasis"><text:span text:style-name="Strong_20_Emphasis">Подтип</text:span></text:span>» должен быть «null».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Emphasis"><text:span text:style-name="Strong_20_Emphasis">Имя для отчётов</text:span></text:span>» — указывается текст, который будет отображаться в расширенном отчете для данного дополнительного свойства товара.</text:p>
        </text:list-item>
        <text:list-item>
          <text:p text:style-name="List_20_1_Content_Last"> «<text:span text:style-name="Emphasis"><text:span text:style-name="Strong_20_Emphasis">Используется для товара</text:span></text:span>» — реквизит указывающий, на то что данное свойство ????????? . Если выключатель у реквизита установлен в положение «Включено», данная скидка/надбавка будет назначаться на отдельную позицию чек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_дополнительные_свойства:форма_доп_свойств</dc:title>
  </office:meta>
</office:document-meta>
</file>