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справ_дополнительные_свойства"/><text:bookmark-start text:name="__RefHeading___справочник_дополнительные_свойства_1"/><text:bookmark-start text:name="справочник_дополнительные_свойства"/>Справочник «Дополнительные свойства»<text:bookmark-end text:name="__RefHeading___справочник_дополнительные_свойства_1"/><text:bookmark-end text:name="справочник_дополнительные_свойства"/></text:h>
      <text:p text:style-name="Text_20_body"><text:span text:style-name="Emphasis"><text:span text:style-name="underline">Меню «Супервизор» -&gt; Настройки -&gt; Справочники-&gt; Дополнительные свойства </text:span></text:span></text:p>
      <text:p text:style-name="Text_20_body">Справочник «<text:span text:style-name="Strong_20_Emphasis">Дополнительные свойства</text:span>» определяет реквизиты дополнительных свойств товара.</text:p>
      <text:p text:style-name="Text_20_body">В окне справочника выводится код, наименование и тип дополнительного свойства. Редактирование справочника «<text:span text:style-name="Strong_20_Emphasis">Дополнительные свойства</text:span>» осуществляется добавлением, редактированием или удалением элементов справочника.</text:p>
      <text:p text:style-name="Text_20_body">В верхней части справочника выводится поле «Поиск», где задается символьный макет поиска в справочнике нужного элемента.</text:p>
      <text:p text:style-name="Text_20_body">С помощью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4%D0%BE%D0%BF%D0%BE%D0%BB%D0%BD%D0%B8%D1%82%D0%B5%D0%BB%D1%8C%D0%BD%D1%8B%D0%B5_%D1%81%D0%B2%D0%BE%D0%B9%D1%81%D1%82%D0%B2%D0%B0:%D1%84%D0%BE%D1%80%D0%BC%D0%B0_%D0%B4%D0%BE%D0%BF_%D1%81%D0%B2%D0%BE%D0%B9%D1%81%D1%82%D0%B2" text:style-name="Internet_20_link" text:visited-style-name="Visited_20_Internet_20_Link">формы задания дополнительных свойств товара</text:a> можно либо добавить в справочник новые свойства (значок «<text:span text:style-name="Strong_20_Emphasis"><text:a xlink:type="simple" xlink:href="https://wiki.ilexx.ru/doku.php?id=%D0%BA%D0%B0%D1%81%D1%81%D0%B8%D1%80_%D0%B0:%D0%BE_%D0%BF%D1%80%D0%BE%D0%B3%D1%80%D0%B0%D0%BC%D0%BC%D0%B5:%D0%BA%D0%BD%D0%BE%D0%BF%D0%BA%D0%B0_%D0%B4%D0%BE%D0%B1%D0%B0%D0%B2%D0%B8%D1%82%D1%8C" text:style-name="Internet_20_link" text:visited-style-name="Visited_20_Internet_20_Link">Добавить</text:a></text:span>»), либо изменить реквизиты существующих свойств (значок «<text:span text:style-name="Strong_20_Emphasis"><text:a xlink:type="simple" xlink:href="https://wiki.ilexx.ru/doku.php?id=%D0%BA%D0%B0%D1%81%D1%81%D0%B8%D1%80_%D0%B0:%D0%BE_%D0%BF%D1%80%D0%BE%D0%B3%D1%80%D0%B0%D0%BC%D0%BC%D0%B5:%D0%BA%D0%BD%D0%BE%D0%BF%D0%BA%D0%B0_%D0%B8%D0%B7%D0%BC%D0%B5%D0%BD%D0%B8%D1%82%D1%8C" text:style-name="Internet_20_link" text:visited-style-name="Visited_20_Internet_20_Link">Изменить</text:a></text:span>»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прав_дополнительные_свойства</dc:title>
  </office:meta>
</office:document-meta>
</file>