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формирование_пользовательского_интерфейса"/><text:bookmark-start text:name="__RefHeading___формирование_пользовательского_интерфейса_1"/><text:bookmark-start text:name="формирование_пользовательского_интерфейса"/>Формирование пользовательского интерфейса<text:bookmark-end text:name="__RefHeading___формирование_пользовательского_интерфейса_1"/><text:bookmark-end text:name="формирование_пользовательского_интерфейса"/></text:h>
      <text:p text:style-name="Text_20_body">Для формирования пользовательского интерфейса используется схематичное расположение элементов управления (кнопок) на некоторой области. Сами области фиксированы, и их взаимное расположение заранее задано разработчиками ПО.</text:p>
      <text:h text:style-name="Heading_20_2" text:outline-level="2"><text:bookmark-start text:name="__RefHeading___виды_элементов_управления_2"/><text:bookmark-start text:name="виды_элементов_управления"/>Виды элементов управления.<text:bookmark-end text:name="__RefHeading___виды_элементов_управления_2"/><text:bookmark-end text:name="виды_элементов_управления"/></text:h>
      <text:h text:style-name="Heading_20_3" text:outline-level="3"><text:bookmark-start text:name="__RefHeading___кнопка_3"/><text:bookmark-start text:name="кнопка"/>Кнопка<text:bookmark-end text:name="__RefHeading___кнопка_3"/><text:bookmark-end text:name="кнопка"/></text:h>
      <text:p text:style-name="Text_20_body">Описывается текстом, ограниченным квадратными скобками слева и справа. Имеет три свойства (слева направо), разделённые символом «;»:</text:p>
      <text:list text:style-name="List_20_1" text:continue-numbering="false">
        <text:list-item>
          <text:p text:style-name="List_20_1_Content_First"> Функция</text:p>
        </text:list-item>
        <text:list-item>
          <text:p text:style-name="List_20_1_Content"> Текст для отображения на экране</text:p>
        </text:list-item>
        <text:list-item>
          <text:p text:style-name="List_20_1_Content_Last"> Цвет</text:p>
        </text:list-item>
      </text:list>
      <text:p text:style-name="Text_20_body">Функции, которые могут быть использованы при программировании интерфейса, определены заранее разработчиками. Их доступность конкретному пользователю определяется <text:a xlink:type="simple" xlink:href="https://wiki.ilexx.ru/doku.php?id=%D0%BA%D0%B0%D1%81%D1%81%D0%B8%D1%80_%D0%B0:%D0%BD%D0%B0%D1%81%D1%82%D1%80%D0%BE%D0%B9%D0%BA%D0%B8:%D1%81%D0%BF%D1%80%D0%B0%D0%B2%D0%BE%D1%87%D0%BD%D0%B8%D0%BA%D0%B8:%D0%BD%D0%B0%D0%B1%D0%BE%D1%80%D1%8B_%D0%BF%D1%80%D0%B0%D0%B2" text:style-name="Internet_20_link" text:visited-style-name="Visited_20_Internet_20_Link">набором прав</text:a> заданных в его профиле. Перечень функций и необходимых прав для их использования приведен на странице «<text:a xlink:type="simple" xlink:href="https://wiki.ilexx.ru/doku.php?id=%D0%BA%D0%B0%D1%81%D1%81%D0%B8%D1%80_%D0%B0:%D0%BD%D0%B0%D1%81%D1%82%D1%80%D0%BE%D0%B9%D0%BA%D0%B8:%D0%B2%D1%81%D0%B5_%D1%84%D1%83%D0%BD%D0%BA%D1%86%D0%B8%D0%B8_%D1%84%D0%BE%D1%80%D0%BC" text:style-name="Internet_20_link" text:visited-style-name="Visited_20_Internet_20_Link">Функции пользовательского интерфейса</text:a>».</text:p>
      <text:p text:style-name="Text_20_body">Текст задаётся таким, чтобы уместился на кнопке и был читаем пользователем.</text:p>
      <text:p text:style-name="Text_20_body">Цвет может принимать одно из следующих значений:</text:p>
      <text:list text:style-name="List_20_1" text:continue-numbering="false">
        <text:list-item>
          <text:p text:style-name="List_20_1_Content_First"> Ч - чёрный</text:p>
        </text:list-item>
        <text:list-item>
          <text:p text:style-name="List_20_1_Content"> З - зелёный</text:p>
        </text:list-item>
        <text:list-item>
          <text:p text:style-name="List_20_1_Content"> С - синий</text:p>
        </text:list-item>
        <text:list-item>
          <text:p text:style-name="List_20_1_Content"> Ф - фиолетовый</text:p>
        </text:list-item>
        <text:list-item>
          <text:p text:style-name="List_20_1_Content"> Ж - жёлтый</text:p>
        </text:list-item>
        <text:list-item>
          <text:p text:style-name="List_20_1_Content_Last"> К - красный</text:p>
        </text:list-item>
      </text:list>
      <text:p text:style-name="Text_20_body">В настройках задаётся относительное расположение элементов на форме, ПО автоматически расположит и выставит ширину кнопок.</text:p>
      <text:p text:style-name="Text_20_body">Число строк в текстовой настройке будет равно числу рядов кнопок.</text:p>
      <text:p text:style-name="Text_20_body">Пример:</text:p>
      <text:p text:style-name="Preformatted_20_Text">[КОД;<text:s text:c="9"/>Код;<text:s text:c="9"/>З][ШК;<text:s text:c="10"/>ШК;<text:s text:c="10"/>З][Х;<text:s text:c="11"/>Х;<text:s text:c="11"/>З]<text:line-break/>[7;<text:s text:c="11"/>7;<text:s text:c="11"/>С][8;<text:s text:c="11"/>8;<text:s text:c="11"/>С][9;<text:s text:c="11"/>9;<text:s text:c="11"/>С]<text:line-break/>[4;<text:s text:c="11"/>4;<text:s text:c="11"/>С][5;<text:s text:c="11"/>5;<text:s text:c="11"/>С][6;<text:s text:c="11"/>6;<text:s text:c="11"/>С]<text:line-break/>[1;<text:s text:c="11"/>1;<text:s text:c="11"/>С][2;<text:s text:c="11"/>2;<text:s text:c="11"/>С][3;<text:s text:c="11"/>3;<text:s text:c="11"/>С]<text:line-break/>[0;<text:s text:c="11"/>0;<text:s text:c="11"/>С][ТОЧКА;<text:s text:c="7"/>.;<text:s text:c="11"/>С][00;<text:s text:c="10"/>00;<text:s text:c="10"/>С]<text:line-break/>[СТЕРЕТЬ;<text:s text:c="5"/>С;<text:s text:c="11"/>Ф][УДАЛИТЬ;<text:s text:c="5"/>DEL;<text:s text:c="9"/>Ф][УДАЛИТЬ;<text:s text:c="5"/>DEL;<text:s text:c="9"/>Ф]<text:line-break/>[ОПЛАТА;<text:s text:c="6"/>ОПЛАТА;<text:s text:c="6"/>К][ОПЛАТА;<text:s text:c="6"/>ОПЛАТА;<text:s text:c="6"/>К][ОПЛАТА;<text:s text:c="6"/>ОПЛАТА;<text:s text:c="6"/>К]</text:p>
      <text:p text:style-name="Text_20_body">В данном примере будет создано 7 строк с кнопками.
Первая строка: Зелёные кнопки: Код, Штрихкод, Количество.
Строки 2-5: Синие цифровые кнопки (0 - 9, точка, 00)
Строка 6: Фиолетовые Стереть и Удалить. Кнопка Удалить будет двойной ширины, поскольку продублирована.
Строка 7: Красная кнопка Оплата во всю ширину области.</text:p>
      <text:h text:style-name="Heading_20_3" text:outline-level="3"><text:bookmark-start text:name="__RefHeading___элемент_меню_4"/><text:bookmark-start text:name="элемент_меню"/>Элемент меню<text:bookmark-end text:name="__RefHeading___элемент_меню_4"/><text:bookmark-end text:name="элемент_меню"/></text:h>
      <text:p text:style-name="Text_20_body">Заголовок меню определяется текстом, ограниченным фигурными скобками слева и справа.</text:p>
      <text:p text:style-name="Text_20_body">Позиции меню определяются перечнем кнопок, задаваемых после заголовка</text:p>
      <text:h text:style-name="Heading_20_3" text:outline-level="3"><text:bookmark-start text:name="__RefHeading___колонка_состава_чека_5"/><text:bookmark-start text:name="колонка_состава_чека"/>Колонка состава чека<text:bookmark-end text:name="__RefHeading___колонка_состава_чека_5"/><text:bookmark-end text:name="колонка_состава_чека"/></text:h>
      <text:p text:style-name="Text_20_body">Описывается текстом, ограниченным круглыми скобками слева и справа. Имеет свойства, которые разделёны символом «;»:</text:p>
      <text:list text:style-name="List_20_1" text:continue-numbering="false">
        <text:list-item>
          <text:p text:style-name="List_20_1_Content_First"> Имя реквизита;</text:p>
        </text:list-item>
        <text:list-item>
          <text:p text:style-name="List_20_1_Content"> Текст для отображения в чеке;</text:p>
        </text:list-item>
        <text:list-item>
          <text:p text:style-name="List_20_1_Content"> Ширина текста в строке (код «Ш»);</text:p>
        </text:list-item>
        <text:list-item>
          <text:p text:style-name="List_20_1_Content"> Расположение текста по строкам (Код «П»);</text:p>
        </text:list-item>
        <text:list-item>
          <text:p text:style-name="List_20_1_Content_Last"> Начертание текста.</text:p>
        </text:list-item>
      </text:list>
      <text:p text:style-name="Text_20_body">Имя реквизита и текст в чеке должны задаваться первыми. Остальные свойства могут вставляться в произвольном порядке, либо не задаваться.<text:line-break/>
Имена реквизитов определены заранее разработчиками. В приложении зарезервированы <text:a xlink:type="simple" xlink:href="https://wiki.ilexx.ru/doku.php?id=%D0%BA%D0%B0%D1%81%D1%81%D0%B8%D1%80_%D0%B0:%D0%BD%D0%B0%D1%81%D1%82%D1%80%D0%BE%D0%B9%D0%BA%D0%B8:%D0%B2%D1%81%D0%B5_%D1%80%D0%B5%D0%BA%D0%B2%D0%B8%D0%B7%D0%B8%D1%82%D1%8B_%D1%87%D0%B5%D0%BA%D0%B0" text:style-name="Internet_20_link" text:visited-style-name="Visited_20_Internet_20_Link">следующие значения имен реквизитов чека</text:a>.</text:p>
      <text:p text:style-name="Text_20_body">Цифра после кода «Ш» определяет пропорцию размера строки данного текста относительно всей строки. Например, если в строке 2 колонки с шириной «Ш1» и «Ш4», то первая колонка будет занимать 1/5 общей ширины, а вторая - 4/5. Если в строке 4 колонки одинаковой ширины, можно задать четыре одинаковых кодов «Ш1», либо «Ш2», либо «Ш3» и.т.д.</text:p>
      <text:p text:style-name="Text_20_body">Коды «П1» и «П2» используются для расположения информации в две строки. Текст с кодом «П1» размещается слева от поля ввода, тексты с кодом «П2» размещается под полем ввода.</text:p>
      <text:p text:style-name="Text_20_body">Для выделения текста полужирным начертанием следует добавить свойство «Жирный».</text:p>
      <text:p text:style-name="Text_20_body">Пример:</text:p>
      <text:p text:style-name="Preformatted_20_Text">(НОМЕР;<text:s text:c="9"/>N;<text:s text:c="12"/>Ш1;<text:s text:c="2"/>П1;<text:s text:c="2"/>ЖИРНЫЙ)<text:line-break/>(НАИМЕНОВАНИЕ;<text:s text:c="2"/>;<text:s text:c="13"/>Ш9;<text:s text:c="2"/>П1)<text:line-break/>(КОД;<text:s text:c="11"/>Код;<text:s text:c="10"/>Ш3;<text:s text:c="2"/>П2)<text:line-break/>(ШК;<text:s text:c="12"/>ШК;<text:s text:c="11"/>Ш3;<text:s text:c="2"/>П2)<text:line-break/>(КОЛИЧЕСТВО;<text:s text:c="4"/>Кол;<text:s text:c="10"/>Ш3;<text:s text:c="2"/>П2)<text:line-break/>(ЦЕНА;<text:s text:c="10"/>Цена;<text:s text:c="9"/>Ш3;<text:s text:c="2"/>П2)<text:line-break/>(СУММА;<text:s text:c="9"/>Сумма;<text:s text:c="8"/>Ш3;<text:s text:c="2"/>П2;<text:s text:c="2"/>ЖИРНЫЙ)</text:p>
      <text:p text:style-name="Text_20_body">В данном примере будет создано 2 строки:</text:p>
      <text:list text:style-name="List_20_1" text:continue-numbering="false">
        <text:list-item>
          <text:p text:style-name="List_20_1_Content_First"> в первой строке выводится номер позиции чека и наименование товара – номер выделяется полужирным начертанием, наименование занимает 9/10 размера строки;</text:p>
        </text:list-item>
        <text:list-item>
          <text:p text:style-name="List_20_1_Content_Last"> во второй строке выводятся пять одинаковых по ширине колонок, причем итоговая стоимость покупки выделяется полужирным начертани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формирование_пользовательского_интерфейса</dc:title>
  </office:meta>
</office:document-meta>
</file>