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_а:настройки:язык_описания_макета"/><text:bookmark-start text:name="__RefHeading___язык_описания_макетов_1"/><text:bookmark-start text:name="язык_описания_макетов"/>Язык описания макетов<text:bookmark-end text:name="__RefHeading___язык_описания_макетов_1"/><text:bookmark-end text:name="язык_описания_макетов"/></text:h>
      <text:p text:style-name="Text_20_body">Для описания макетов используется диалект языка HTML, синтаксис которого описан ниже.<text:line-break/></text:p>
      <text:p text:style-name="Text_20_body">Фрагмент текста, написанный на языке описания макета, представляет собой простой текст, в который вставлены флаги разметки, или теги (markup tags), в соответствии с которыми программа отображает содержимое фрагмента на принтере или чековой ленте.<text:line-break/>
Тег состоит из имени, за которым может следовать список атрибутов тега (для большинства тегов необязательный). Имена и атрибуты представляют собой английские слова и аббревиатуры. Текст тега заключается в угловые скобки (&lt;…&gt;). Простейший вариант тега - имя, заключенное в угловые скобки, например &lt;CENTER&gt;. Для более сложных тегов характерно наличие атрибутов, которые могут иметь конкретные значения, определенные автором, для видоизменения функции тега.<text:line-break/>
Атрибуты тега следуют за именем и отделяются друг от друга одним или несколькими пробелами, знаками табуляции или символами возврата к началу строки. Порядок записи атрибутов значения не имеет. Значение атрибута, если таковое имеется, следует за знаком равенства, стоящим после имени атрибута. Если значение атрибута слово или число, то его можно просто указать после знака равенства, не выделяя дополнительно. Все остальные значения следует заключать в одинарные или двойные кавычки.<text:line-break/>
Теги условно можно разделить на две группы:<text:line-break/>
<text:span text:style-name="Strong_20_Emphasis">Парные</text:span> теги (называемые также <text:span text:style-name="Emphasis">контейнерами</text:span>) имеют два компонента: открывающий (начальный) и закрывающий (конечный); закрывающий компонент имеет то же название, но при записи перед названием ставится косая черта  (символ /). Между открывающим и закрывающим компонентами может располагаться текст документа и другие теги. Фрагмент документа, расположенный между открывающим и закрывающим элементом тега-контейнера, форматируется программой согласно смыслу тега.<text:line-break/>
<text:span text:style-name="Strong_20_Emphasis">Непарные</text:span> теги (называемые также <text:span text:style-name="Emphasis">автономными</text:span>) не имеют конечного компонента.  При их интерпретации в отображаемый документ вставляется тот или иной объект.</text:p>
      <text:p text:style-name="Text_20_body"><text:span text:style-name="Emphasis"><text:span text:style-name="Strong_20_Emphasis">Параметр</text:span></text:span> - идентификатор, предусмотренный в программе, значение которого подставляется в чек при печати. Имя параметра заключается в угловые скобки аналогично тегу.<text:line-break/></text:p>
      <text:p text:style-name="Text_20_body"><text:span text:style-name="Emphasis"><text:span text:style-name="Strong_20_Emphasis">Текст</text:span></text:span> - произвольный фиксированный текст. Вставляется в макет без ограничителей.<text:line-break/></text:p>
      <text:p text:style-name="Text_20_body"><text:span text:style-name="Emphasis"><text:span text:style-name="Strong_20_Emphasis">Форматирование абзацев</text:span></text:span> осуществляется включением в текст автономных тегов. Теги позиционирования текста в макете устанавливаются до текста, который выравнивается.<text:line-break/>
&lt;<text:span text:style-name="Strong_20_Emphasis">CENTER</text:span>&gt;  - Размещение последующего после тега текста по центру.<text:line-break/>
&lt;<text:span text:style-name="Strong_20_Emphasis">LEFT</text:span>&gt;  - Выравнивание последующего после тега текста по левому краю.<text:line-break/>
&lt;<text:span text:style-name="Strong_20_Emphasis">RIGHT</text:span>&gt;  - Выравнивание последующего после тега текста по правому краю.<text:line-break/>
&lt;<text:span text:style-name="Strong_20_Emphasis">WIDTH</text:span>&gt;  - Выравнивание последующего после тега текста по ширине.<text:line-break/></text:p>
      <text:p text:style-name="Text_20_body"><text:span text:style-name="Emphasis"><text:span text:style-name="Strong_20_Emphasis">Отображение текста</text:span></text:span><text:line-break/>
Для отображения текста на чеке различным шрифтом необходимо в макете сделать указания, воспользовавшись соответствующими парными тегами:<text:line-break/>
&lt;<text:span text:style-name="Strong_20_Emphasis">B</text:span>&gt; - полужирный шрифт;<text:line-break/>
&lt;<text:span text:style-name="Strong_20_Emphasis">I</text:span>&gt; - курсив;<text:line-break/>
&lt;<text:span text:style-name="Strong_20_Emphasis">U</text:span>&gt; - подчеркивание;<text:line-break/>
&lt;<text:span text:style-name="Strong_20_Emphasis">H1</text:span>&gt; - двойная высота;<text:line-break/>
&lt;<text:span text:style-name="Strong_20_Emphasis">H2</text:span>&gt; - двойная ширина.<text:line-break/>
Начальный тег отображения текста должен заканчиваться конечным тегом, перед именем которого ставится косая черта (/).<text:line-break/>
<text:span text:style-name="Emphasis">Пример:   &lt;b&gt;&lt;Наименование&gt;&lt;/b&gt;</text:span>.<text:line-break/>
Возможность печатать различными шрифтами напрямую зависит от типа ККМ и возможности в нем указывать номера шрифтов.<text:line-break/>
<text:span text:style-name="Emphasis">Например, при использовании Штрих-М Драйвер ФР в настройках работы с ККМ можно указать для каждого тега свой номер шрифта, который будет соответствовать номеру шрифта в ККМ.</text:span><text:line-break/>
В связи с тем, что в фискальных регистраторах Штрих-М есть возможность печатать каждую строку разным шрифтом в макете можно задать этот номер шрифта тегом &lt;<text:span text:style-name="Strong_20_Emphasis">font N</text:span>&gt;…&lt;<text:span text:style-name="Strong_20_Emphasis">/font</text:span>&gt;, где N -это номер шрифта в ККМ.<text:line-break/>
<text:span text:style-name="Emphasis">Пример:<text:line-break/>
&lt;font 1&gt;Наименование:&lt;Наименование&gt;&lt;/font&gt;<text:line-break/>
&lt;font 2&gt;Цена:&lt;ЦенаСостава&gt;&lt;/font&gt;<text:line-break/>
&lt;font 3&gt;Всего:&lt;СуммаПокупкиСостава&gt;&lt;/font&gt;</text:span><text:line-break/>
Примечание: «<text:span text:style-name="Emphasis"><text:span text:style-name="underline">Наименование:</text:span></text:span>» - фиксированный текст;  <text:span text:style-name="Emphasis"><text:span text:style-name="underline">&lt;Наименование&gt;</text:span></text:span> - параметр.<text:line-break/></text:p>
      <text:p text:style-name="Text_20_body"><text:span text:style-name="Emphasis"><text:span text:style-name="Strong_20_Emphasis">Управление разрывом строк</text:span></text:span> - для управления разрывами строки используются следующие теги:<text:line-break/>
&lt;<text:span text:style-name="Strong_20_Emphasis">hr</text:span>&gt; -разрыв текущего текстового потока. В месте разрыва будет вставлена горизонтальная линейка из символов, расположенных между начальным (<text:span text:style-name="Strong_20_Emphasis">&lt;hr&gt;</text:span>) и конечным тегом (<text:span text:style-name="Strong_20_Emphasis">&lt;/hr&gt;</text:span>;<text:line-break/>
&lt;<text:span text:style-name="Strong_20_Emphasis">br</text:span>&gt; - разрыв текущего текстового потока и возобновление его с начала следующей строки;<text:line-break/>
&lt;<text:span text:style-name="Strong_20_Emphasis">p</text:span>&gt;...&lt;<text:span text:style-name="Strong_20_Emphasis">/p</text:span>&gt;  - начальный и конечный теги абзаца;<text:line-break/>
&lt;<text:span text:style-name="Strong_20_Emphasis">td</text:span>&gt; - разбивать текст строки на несколько колонок в соответствии с атрибутом <text:span text:style-name="Strong_20_Emphasis">width</text:span>, после которого указывается процент ширины чековой ленты для первой колонки.<text:line-break/></text:p>
      <text:p text:style-name="Text_20_body"><text:span text:style-name="Emphasis">Пример использования тега  &lt;<text:span text:style-name="Strong_20_Emphasis">HR</text:span>&gt;. Данный тег часто используется для разделения информации о товаре и его цене.</text:span><text:line-break/>
<text:span text:style-name="Strong_20_Emphasis">&lt;LEFT&gt;&lt;Наименование&gt;*&lt;КоличествоСостава&gt;&lt;HR&gt;-&lt;/HR&gt;&lt;ЦенаСостава&gt;<text:line-break/>
Хлеб*2- - - - - - - - - 35</text:span><text:line-break/>
Примечание. В данном примере используются параметры, теги и два текста: «-» и «*».<text:line-break/></text:p>
      <text:p text:style-name="Text_20_body"><text:span text:style-name="Emphasis">Пример использования тега  &lt;<text:span text:style-name="Strong_20_Emphasis">td</text:span>&gt;   (&lt;td width⇒&lt;/td&gt;).</text:span><text:line-break/>
<text:span text:style-name="Strong_20_Emphasis">&lt;td width=50&gt;Наименование:&lt;Наименование&gt;&lt;/td&gt;&lt;td width=50&gt;Цена:&lt;ЦенаСостава&gt;&lt;/td&gt;</text:span><text:line-break/>
При печати макета программа проверит ширину ленты и разобьет ее на две части по 50%. Если количество символов по первой колонке превысит 50%, то программа будет обрезать последние символы в этой колонке.<text:line-break/>
<text:span text:style-name="Emphasis">Пример:</text:span><text:line-break/>
1) Ширина 50 символов в строке (лента 80 мм). Наименование товара помещается в 50% первой колонки<text:line-break/>
<text:span text:style-name="Strong_20_Emphasis">Наименование:Хлеб……..Цена:16.00……………</text:span><text:line-break/>
2) Ширина 50 символов в строке (лента 80 мм). Наименование товара не помещается в 50% первой колонки<text:line-break/>
<text:span text:style-name="Strong_20_Emphasis">Наименование:Газ.водаАкваЦена:100.00…………..</text:span><text:line-break/></text:p>
      <text:p text:style-name="Text_20_body"><text:span text:style-name="Strong_20_Emphasis">Задание условия</text:span> осуществляется включение в макет тега <text:span text:style-name="Strong_20_Emphasis">&lt;cond […]&gt; &lt;/cond&gt;</text:span>. Логическое условие записывается внутри квадратных скобок и включает два параметра, разделенные знаком сравнения. <text:line-break/>
Знаки сравнения могут принимать значения: = (равно), &lt;&gt; (не равно), &lt; (меньше), &gt; (больше), &lt;= (меньше или равно) &gt;= (больше или равно).
Если первый параметр имеет логическое значение («Да»/»Нет»), то вторым параметром должна быть логическая константа («Истина» или «Ложь»).<text:line-break/>
Если в логическом условии задается символьная информация, её необходимо заключать в двойные кавычки (««»).<text:line-break/>
<text:span text:style-name="Emphasis">Пример.</text:span><text:line-break/>
1) Возврат чека<text:line-break/>
<text:span text:style-name="Strong_20_Emphasis"> &lt;cond [&lt;ЭтоВозврат&gt; = Истина]&gt;Возврат&lt;/cond&gt;</text:span><text:line-break/>
2) Добавление текста в чек<text:line-break/>
<text:span text:style-name="Strong_20_Emphasis"> &lt;cond [»&lt;ЗнакСкидки&gt;«=»+«]&gt;Надбавка&lt;/cond&gt;&lt;cond [»&lt;ЗнакСкидки&gt;«=»-«]&gt;Скидка&lt;/cond&gt;</text:span><text:line-break/>
3) Копия чека<text:line-break/>
<text:span text:style-name="Strong_20_Emphasis"> &lt;cond [&lt;ЭтоКопияЧека&gt; = Истина]&gt;Копия чека&lt;/cond&gt;</text:span><text:line-break/>
4) Название фирм по номеру ККМ<text:line-break/>
<text:span text:style-name="Strong_20_Emphasis"> &lt;cond [&lt;НомерККМ&gt; = 1]&gt;&lt;CENTER&gt;Фирма ООО&lt;/cond&gt;<text:line-break/>
 &lt;cond [&lt;НомерККМ&gt; = 2]&gt;&lt;CENTER&gt;Фирма ИП&lt;/cond&gt;</text:span><text:line-break/>
5) Вывод информации о количестве товара, если товара больше 1.<text:line-break/>
<text:span text:style-name="Strong_20_Emphasis"> &lt;LEFT&gt;Наименование:&lt;Наименование&gt;&lt;cond [&lt;КоличествоСостава&gt; &gt; 1]&gt;*Кол.&lt;КоличествоСостава&gt;&lt;/cond&gt;</text:span><text:line-break/>
6) Если делается сторно в чеке продажи:<text:line-break/>
<text:span text:style-name="Strong_20_Emphasis"> &lt;LEFT&gt;&lt;cond [&lt;Тип&gt;=2]&gt;&lt;CENTER&gt;СТОРНО&lt;/cond&gt;</text:span><text:line-break/></text:p>
      <text:p text:style-name="Text_20_body">Для некоторых условий, как в примере для вывода СТОРНО, используется тип покупки. Значения типов покупки:<text:line-break/>
0 – покупка;<text:line-break/>
1 – возврат внутри чека продажи;<text:line-break/>
2 – сторно;<text:line-break/>
3 – оплата услуг;<text:line-break/>
4 – сторно оплаты услуг.<text:line-break/></text:p>
      <text:p text:style-name="Text_20_body">Для отображения информации <text:span text:style-name="Strong_20_Emphasis">о скидках в чеке</text:span> используется тег &lt;<text:span text:style-name="Strong_20_Emphasis">DC</text:span>&gt;. Данный тег указывается в закладке «Покупка» макета чека, где необходимо выводить информацию о скидках.<text:line-break/>
<text:span text:style-name="Emphasis">Пример.</text:span><text:line-break/>
Для вывода информации о скидки после информации о товарах:<text:line-break/>
В макете чека на закладке «Покупка»<text:line-break/>
<text:span text:style-name="Strong_20_Emphasis">&lt;LEFT&gt;&lt;Код&gt;.&lt;Наименование&gt;.&lt;КоличествоСостава&gt;&lt;HR&gt;.&lt;/HR&gt;&lt;ЦенаСостава&gt;<text:line-break/>
&lt;DC&gt;<text:line-break/>
&lt;LEFT&gt;  Всего&lt;HR&gt;.&lt;/HR&gt;&lt;СуммаПокупкиСостава&gt;</text:span><text:line-break/>
В макете чека на закладке «Скидка на чек»<text:line-break/>
<text:span text:style-name="Strong_20_Emphasis">&lt;LEFT&gt;&lt;cond [»&lt;ЗнакСкидки&gt;«=»+«]&gt;Надбавка&lt;/cond&gt;&lt;cond [»&lt;ЗнакСкидки&gt;«=»-«]&gt;Скидка&lt;/cond&gt;&lt;ЗначениеСкидки&gt;<text:line-break/>
&lt;ВидСкидки&gt;&lt;/cond&gt;&lt;/cond&gt;&lt;HR&gt;.&lt;/HR&gt;&lt;СуммаСкидки&gt;</text:span><text:line-break/></text:p>
      <text:p text:style-name="Text_20_body">Для печати <text:span text:style-name="Strong_20_Emphasis">штрих-кода чека или товара</text:span> используется тег &lt;<text:span text:style-name="Strong_20_Emphasis">S</text:span>&gt;.<text:line-break/>
<text:span text:style-name="Emphasis">Пример.</text:span><text:line-break/>
<text:span text:style-name="Strong_20_Emphasis">&lt;LEFT&gt;&lt;s&gt;&lt;Штрихкод&gt;&lt;/s&gt;</text:span><text:line-break/>
Если указать параметр «Штрихкод» без тега &lt;<text:span text:style-name="Strong_20_Emphasis">s</text:span>&gt;, то штрих-код будет напечатан только цифрами.<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_а:настройки:язык_описания_макета</dc:title>
  </office:meta>
</office:document-meta>
</file>