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browser"/><text:bookmark-start text:name="__RefHeading___настройка_программы_из_браузера_компьютера_1"/><text:bookmark-start text:name="настройка_программы_из_браузера_компьютера"/>Настройка программы из браузера компьютера<text:bookmark-end text:name="__RefHeading___настройка_программы_из_браузера_компьютера_1"/><text:bookmark-end text:name="настройка_программы_из_браузера_компьютера"/></text:h>
      <text:p text:style-name="Text_20_body">Работу по редактированию настроек приложения «Штрих:М Кассир А» можно выполнять используя интерфейс приложения, либо используя браузер компьютера или мобильного устройства. </text:p>
      <text:p text:style-name="Text_20_body">Для редактирования настроек через интерфейс приложения пользователь должен иметь право «<text:a xlink:type="simple" xlink:href="https://wiki.ilexx.ru/doku.php?id=roles:settings" text:style-name="Internet_20_link" text:visited-style-name="Visited_20_Internet_20_Link">Настройка</text:a>».<text:line-break/>
Для редактирования настроек из браузера компьютера мобильное устройство должно быть подключено к сети Интернет, должен быть известен IP-адрес устройства, в настройках приложения должна быть задана настройка «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1%80%D0%B0%D0%B7%D1%80%D0%B5%D1%88%D0%B8%D1%82%D1%8C_%D0%B2%D0%BD%D0%B5%D1%88%D0%BD%D0%B5%D0%B5_%D0%BF%D0%BE%D0%B4%D0%BA%D0%BB%D1%8E%D1%87%D0%B5%D0%BD%D0%B8%D0%B5" text:style-name="Internet_20_link" text:visited-style-name="Visited_20_Internet_20_Link">Разрешить внешнее подключение</text:a>» и должен быть известен «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0%BD%D0%BE%D0%BC%D0%B5%D1%80_%D0%BF%D0%BE%D1%80%D1%82%D0%B0" text:style-name="Internet_20_link" text:visited-style-name="Visited_20_Internet_20_Link">Номер порта</text:a>».</text:p>
      <text:p text:style-name="Text_20_body">Для открытия страницы с настройками в браузере нужно ввести в адресной строке браузера IP-адрес мобильного устройства и, через двоеточие номер порта, заданный в настройках. Например: <text:span text:style-name="Strong_20_Emphasis">101.102.1.2:8080</text:span><text:line-break/>
При использовании браузера компьютера, мобильное устройство и компьютер должны быть в одной локальной сети.<text:line-break/>
Если не удалось установить соединение, проверьте корректность заполнения адресной строки браузера. При необходимости перезагрузите мобильное устройство.</text:p>
      <text:p text:style-name="Text_20_body">Навигация по формам с настройками выполняется так же, как и в интерфейсе приложения. Однако вместо кнопки «Назад» интерфейса следует использовать кнопку «На предыдущую страницу» («&lt;-») в окне браузера. Так же можено использовать кнопку «На следующую страницу» («-&gt;») и «историю» перемещений по страницам.</text:p>
      <text:p text:style-name="Text_20_body">Изменение настроек происходит сразу после редактирования реквизита настройки, но, что бы изменённые настройки стали доступны текущему пользователю, необходимо выполнить процедуру «<text:a xlink:type="simple" xlink:href="https://wiki.ilexx.ru/doku.php?id=%D0%BA%D0%B0%D1%81%D1%81%D0%B8%D1%80_%D0%B0:auth" text:style-name="Internet_20_link" text:visited-style-name="Visited_20_Internet_20_Link">Авторизация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browser</dc:title>
  </office:meta>
</office:document-meta>
</file>