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"/><text:bookmark-start text:name="__RefHeading___настройки_1"/><text:bookmark-start text:name="настройки"/>Настройки<text:bookmark-end text:name="__RefHeading___настройки_1"/><text:bookmark-end text:name="настройки"/></text:h>
      <text:p text:style-name="Text_20_body">Программа «Штрих-М: Кассир А» имеет широкий спектр функций. Некоторые из них доступны всегда, другие активизируются при наличии определённых опций программы. Управление такими опциями производится в разделе «Настройки».</text:p>
      <text:p text:style-name="Text_20_body">Раздел «Настройки» содержит несколько страниц опций, сгруппированных по определённым принципам. В основном, по отношению к одной или смежной функиональности.</text:p>
      <text:p text:style-name="Text_20_body">В процессе работы программе «Штрих-М: Кассир А» требуется не только наличие/отсутствие опций, используются также справочные данные. Например товары, пользователи, дисконтные карты и др. Редактирование справочных данных также производится в разделе «Настройки».</text:p>
      <text:p text:style-name="Text_20_body">Переход на новую страницу настроек произволится касанием соотетствующего пункта меню в настройках. Возврат на предыдущую страницу производится нажатием кнопки «Назад» устройства или стрелки в левом верхнем углу экрана.</text:p>
      <text:p text:style-name="Text_20_body">В разделе настроек доступно контекстное меню, которое предназначено для упрощения навигации по страницам настроек. Открывается контекстное меню нажатием кнопки контекстного меню в правом верхнем углу экрана.</text:p>
      <text:p text:style-name="Text_20_body"><text:a xlink:type="simple" xlink:href="https://wiki.ilexx.ru/doku.php?id=%D0%BA%D0%B0%D1%81%D1%81%D0%B8%D1%80_%D0%B0:%D0%BD%D0%B0%D1%81%D1%82%D1%80%D0%BE%D0%B9%D0%BA%D0%B8:browser" text:style-name="Internet_20_link" text:visited-style-name="Visited_20_Internet_20_Link">Настройку программы можно производить из браузера</text:a> на персональном компьютере. Для этого устройство и ПК должны находиться в одной сети.</text:p>
      <text:h text:style-name="Heading_20_2" text:outline-level="2"><text:bookmark-start text:name="__RefHeading___вспомогательные_элементы_управления_2"/><text:bookmark-start text:name="вспомогательные_элементы_управления"/>Вспомогательные элементы управления<text:bookmark-end text:name="__RefHeading___вспомогательные_элементы_управления_2"/><text:bookmark-end text:name="вспомогательные_элементы_управления"/></text:h>
      <text:p text:style-name="Text_20_body">Страницы настроек со справочниками содержат поле «<text:a xlink:type="simple" xlink:href="https://wiki.ilexx.ru/doku.php?id=%D0%BA%D0%B0%D1%81%D1%81%D0%B8%D1%80_%D0%B0:%D0%BD%D0%B0%D1%81%D1%82%D1%80%D0%BE%D0%B9%D0%BA%D0%B8:%D0%BA%D0%BD%D0%BE%D0%BF%D0%BA%D0%B8:%D0%BF%D0%BE%D0%B8%D1%81%D0%BA" text:style-name="Internet_20_link" text:visited-style-name="Visited_20_Internet_20_Link">Поиск</text:a>», расположенное в верхней части экрана. Поиск позволяет найти нужный элемент справочника по полному или частичному совпадению с введенным фильтром.</text:p>
      <text:p text:style-name="Text_20_body">Кнопка «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» (значок «<text:span text:style-name="Strong_20_Emphasis">+</text:span>») позволяет добавить в справочник новый элемент или группу новых реквизитов существующего элемента справочника.</text:p>
      <text:p text:style-name="Text_20_body">Кнопка «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» (пиктограмма с изображением блокнота с карандашом), расположенная рядом с названием элемента справочника, позволяет перейти к редактированию реквизитов этого элемента справочника.</text:p>
      <text:p text:style-name="Text_20_body">Кнопка «<text:a xlink:type="simple" xlink:href="https://wiki.ilexx.ru/doku.php?id=%D0%BA%D0%B0%D1%81%D1%81%D0%B8%D1%80_%D0%B0:%D0%BD%D0%B0%D1%81%D1%82%D1%80%D0%BE%D0%B9%D0%BA%D0%B8:%D0%BA%D0%BD%D0%BE%D0%BF%D0%BA%D0%B8:%D0%BD%D0%B0%D1%81%D1%82%D1%80%D0%BE%D0%B9%D0%BA%D0%B0" text:style-name="Internet_20_link" text:visited-style-name="Visited_20_Internet_20_Link">Настройка</text:a>» (пиктограмма с изображением шестеренок), расположенная рядом с названием элемента справочника, позволяет перейти к редактированию реквизитов этого элемента справочника.</text:p>
      <text:p text:style-name="Text_20_body">Кнопка «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» (пиктограмма с изображением мусорного бака), расположенная в строке с названием элемента справочника, позволяет удалить данный элемент из справочника.<text:line-break/></text:p>
      <text:h text:style-name="Heading_20_2" text:outline-level="2"><text:bookmark-start text:name="__RefHeading___структура_раздела_настроек_3"/><text:bookmark-start text:name="структура_раздела_настроек"/>Структура раздела настроек<text:bookmark-end text:name="__RefHeading___структура_раздела_настроек_3"/><text:bookmark-end text:name="структура_раздела_настроек"/></text:h>
      <text:h text:style-name="Heading_20_3" text:outline-level="3"><text:bookmark-start text:name="__RefHeading___параметры_доступа_к_настройкам_4"/><text:bookmark-start text:name="параметры_доступа_к_настройкам"/>Параметры доступа к настройкам<text:bookmark-end text:name="__RefHeading___параметры_доступа_к_настройкам_4"/><text:bookmark-end text:name="параметры_доступа_к_настройкам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F%D0%B0%D1%80%D0%B0%D0%BC%D0%B5%D1%82%D1%80%D1%8B_%D0%B4%D0%BE%D1%81%D1%82%D1%83%D0%BF%D0%B0_%D0%BA_%D0%BD%D0%B0%D1%81%D1%82%D1%80%D0%BE%D0%B9%D0%BA%D0%B0%D0%BC:%D1%80%D0%B0%D0%B7%D1%80%D0%B5%D1%88%D0%B8%D1%82%D1%8C_%D0%B2%D0%BD%D0%B5%D1%88%D0%BD%D0%B5%D0%B5_%D0%BF%D0%BE%D0%B4%D0%BA%D0%BB%D1%8E%D1%87%D0%B5%D0%BD%D0%B8%D0%B5" text:style-name="Internet_20_link" text:visited-style-name="Visited_20_Internet_20_Link">Разрешить внешнее подключение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F%D0%B0%D1%80%D0%B0%D0%BC%D0%B5%D1%82%D1%80%D1%8B_%D0%B4%D0%BE%D1%81%D1%82%D1%83%D0%BF%D0%B0_%D0%BA_%D0%BD%D0%B0%D1%81%D1%82%D1%80%D0%BE%D0%B9%D0%BA%D0%B0%D0%BC:%D0%BD%D0%BE%D0%BC%D0%B5%D1%80_%D0%BF%D0%BE%D1%80%D1%82%D0%B0" text:style-name="Internet_20_link" text:visited-style-name="Visited_20_Internet_20_Link">Номер порта</text:a></text:p>
        </text:list-item>
      </text:list>
      <text:h text:style-name="Heading_20_3" text:outline-level="3"><text:bookmark-start text:name="__RefHeading___общие_5"/><text:bookmark-start text:name="общие"/>Общие<text:bookmark-end text:name="__RefHeading___общие_5"/><text:bookmark-end text:name="общие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E%D0%B1%D1%89%D0%B8%D0%B5:%D0%BD%D0%BE%D0%BC%D0%B5%D1%80_pos" text:style-name="Internet_20_link" text:visited-style-name="Visited_20_Internet_20_Link">Номер POS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E%D0%B1%D1%89%D0%B8%D0%B5:%D0%BD%D0%B0%D0%B7%D0%B2%D0%B0%D0%BD%D0%B8%D0%B5_pos" text:style-name="Internet_20_link" text:visited-style-name="Visited_20_Internet_20_Link">Название POS</text:a></text:p>
        </text:list-item>
      </text:list>
      <text:h text:style-name="Heading_20_3" text:outline-level="3"><text:bookmark-start text:name="__RefHeading___режимы_6"/><text:bookmark-start text:name="режимы"/>Режимы<text:bookmark-end text:name="__RefHeading___режимы_6"/><text:bookmark-end text:name="режимы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D%D0%B0%D1%81%D1%82%D1%80%D0%BE%D0%B9%D0%BA%D0%B0_%D1%80%D0%B5%D0%B6%D0%B8%D0%BC%D1%8B:%D1%80%D0%B0%D0%B7%D1%80%D0%B5%D1%88%D0%B8%D1%82%D1%8C_%D0%B1%D0%BB%D0%BE%D0%BA%D0%B8%D1%80%D0%BE%D0%B2%D0%BA%D1%83" text:style-name="Internet_20_link" text:visited-style-name="Visited_20_Internet_20_Link">Разрешить блокировку рабочего места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0%D0%B5%D0%B6%D0%B8%D0%BC%D1%8B:%D1%80%D0%B0%D0%B7%D1%80%D0%B5%D1%88%D0%B8%D1%82%D1%8C_%D1%81%D0%BC%D0%B5%D0%BD%D1%83_%D0%BF%D0%BE%D0%BB%D1%8C%D0%B7%D0%BE%D0%B2%D0%B0%D1%82%D0%B5%D0%BB%D1%8F" text:style-name="Internet_20_link" text:visited-style-name="Visited_20_Internet_20_Link">Разрешить смену пользователя при блокировке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0%D0%B5%D0%B6%D0%B8%D0%BC%D1%8B:%D0%BD%D0%B5_%D0%B7%D0%B0%D0%BA%D1%80%D1%8B%D0%B2%D0%B0%D1%82%D1%8C_%D0%B2%D0%B8%D0%B7%D1%83%D0%B0%D0%BB%D1%8C%D0%BD%D1%8B%D0%B9_%D0%BF%D0%BE%D0%B4%D0%B1%D0%BE%D1%80" text:style-name="Internet_20_link" text:visited-style-name="Visited_20_Internet_20_Link">Не закрывать визуальный подбор после выбора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0%D0%B5%D0%B6%D0%B8%D0%BC%D1%8B:%D0%B2%D1%8B%D0%B1%D0%B8%D1%80%D0%B0%D1%82%D1%8C_%D0%B5%D0%B4%D0%B8%D0%BD%D0%B8%D1%86%D1%83" text:style-name="Internet_20_link" text:visited-style-name="Visited_20_Internet_20_Link">Выбирать единицу при регистрации по коду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0%D0%B5%D0%B6%D0%B8%D0%BC%D1%8B:%D0%BE%D0%B1%D1%8A%D0%B5%D0%B4%D0%B8%D0%BD%D1%8F%D1%82%D1%8C_%D0%BF%D0%BE%D0%B7%D0%B8%D1%86%D0%B8%D0%B8_%D1%81_%D0%BE%D0%B4%D0%B8%D0%BD%D0%B0%D0%BA%D0%BE%D0%B2%D1%8B%D0%BC_%D1%82%D0%BE%D0%B2%D0%B0%D1%80%D0%BE%D0%BC" text:style-name="Internet_20_link" text:visited-style-name="Visited_20_Internet_20_Link">Объединять позиции с одинаковым товаром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D%D0%B0%D1%81%D1%82%D1%80%D0%BE%D0%B9%D0%BA%D0%B0_%D1%80%D0%B5%D0%B6%D0%B8%D0%BC%D1%8B:%D0%BE%D0%B1%D1%8A%D0%B5%D0%B4%D0%B8%D0%BD%D1%8F%D1%82%D1%8C_%D0%BF%D0%BE%D0%B7%D0%B8%D1%86%D0%B8%D0%B8_%D0%BF%D1%80%D0%B8_%D0%B7%D0%B0%D0%BA%D1%80%D1%8B%D1%82%D0%B8%D0%B8" text:style-name="Internet_20_link" text:visited-style-name="Visited_20_Internet_20_Link">Объединять позиции при закрытии чека</text:a></text:p>
        </text:list-item>
      </text:list>
      <text:h text:style-name="Heading_20_3" text:outline-level="3"><text:bookmark-start text:name="__RefHeading___авторизация_7"/><text:bookmark-start text:name="авторизация"/>Авторизация<text:bookmark-end text:name="__RefHeading___авторизация_7"/><text:bookmark-end text:name="авторизация"/></text:h>
      <text:list text:style-name="List_20_1" text:continue-numbering="false">
        <text:list-item>
          <text:p text:style-name="LastListParagraph_List_20_1_Content_First"> <text:a xlink:type="simple" xlink:href="https://wiki.ilexx.ru/doku.php?id=%D0%BA%D0%B0%D1%81%D1%81%D0%B8%D1%80_%D0%B0:%D0%BD%D0%B0%D1%81%D1%82%D1%80%D0%BE%D0%B9%D0%BA%D0%B8:%D0%B0%D0%B2%D1%82%D0%BE%D1%80%D0%B8%D0%B7%D0%B0%D1%86%D0%B8%D1%8F:%D0%BF%D0%BE%D0%B4%D1%82%D0%B2%D0%B5%D1%80%D0%B6%D0%B4%D0%B5%D0%BD%D0%B8%D0%B5_%D0%BF%D1%80%D0%B0%D0%B2%D0%B0_%D0%BA%D0%B0%D1%80%D1%82%D0%BE%D0%B9" text:style-name="Internet_20_link" text:visited-style-name="Visited_20_Internet_20_Link">Подтверждение права картой</text:a></text:p>
        </text:list-item>
      </text:list>
      <text:h text:style-name="Heading_20_3" text:outline-level="3"><text:bookmark-start text:name="__RefHeading___обмен_данными_8"/><text:bookmark-start text:name="обмен_данными"/>Обмен данными<text:bookmark-end text:name="__RefHeading___обмен_данными_8"/><text:bookmark-end text:name="обмен_данными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E%D0%B1%D0%BC%D0%B5%D0%BD_%D0%B4%D0%B0%D0%BD%D0%BD%D1%8B%D0%BC%D0%B8:%D1%81%D0%BF%D0%BE%D1%81%D0%BE%D0%B1_%D0%BE%D0%B1%D0%BC%D0%B5%D0%BD%D0%B0" text:style-name="Internet_20_link" text:visited-style-name="Visited_20_Internet_20_Link">Способ обмена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E%D0%B1%D0%BC%D0%B5%D0%BD_%D0%B4%D0%B0%D0%BD%D0%BD%D1%8B%D0%BC%D0%B8:%D0%B8%D0%BC%D1%8F_%D1%84%D0%B0%D0%B9%D0%BB%D0%B0_%D1%81%D0%BF%D1%80%D0%B0%D0%B2%D0%BE%D1%87%D0%BD%D0%B8%D0%BA%D0%B0" text:style-name="Internet_20_link" text:visited-style-name="Visited_20_Internet_20_Link">Имя файла справочника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E%D0%B1%D0%BC%D0%B5%D0%BD_%D0%B4%D0%B0%D0%BD%D0%BD%D1%8B%D0%BC%D0%B8:%D0%B0%D0%B2%D1%82%D0%BE%D0%BC%D0%B0%D1%82%D0%B8%D1%87%D0%B5%D1%81%D0%BA%D0%B8_%D0%B7%D0%B0%D0%B3%D1%80%D1%83%D0%B6%D0%B0%D1%82%D1%8C_%D1%81%D0%BF%D1%80%D0%B0%D0%B2%D0%BE%D1%87%D0%BD%D0%B8%D0%BA" text:style-name="Internet_20_link" text:visited-style-name="Visited_20_Internet_20_Link">Автоматически загружать справочник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E%D0%B1%D0%BC%D0%B5%D0%BD_%D0%B4%D0%B0%D0%BD%D0%BD%D1%8B%D0%BC%D0%B8:%D0%B8%D0%BC%D1%8F_%D1%84%D0%B0%D0%B9%D0%BB%D0%B0_%D0%BE%D1%82%D1%87%D0%B5%D1%82%D0%B0" text:style-name="Internet_20_link" text:visited-style-name="Visited_20_Internet_20_Link">Имя файла отчета</text:a></text:p>
        </text:list-item>
      </text:list>
      <text:h text:style-name="Heading_20_3" text:outline-level="3"><text:bookmark-start text:name="__RefHeading___продавцы_9"/><text:bookmark-start text:name="продавцы"/>Продавцы<text:bookmark-end text:name="__RefHeading___продавцы_9"/><text:bookmark-end text:name="продавцы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F%D1%80%D0%BE%D0%B4%D0%B0%D0%B2%D1%86%D1%8B:%D0%BE%D0%B1%D1%8F%D0%B7%D0%B0%D1%82%D0%B5%D0%BB%D1%8C%D0%BD%D1%8B%D0%B9_%D0%B2%D1%8B%D0%B1%D0%BE%D1%80_%D0%BF%D1%80%D0%BE%D0%B4%D0%B0%D0%B2%D1%86%D0%B0" text:style-name="Internet_20_link" text:visited-style-name="Visited_20_Internet_20_Link">Обязательный выбор продавца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F%D1%80%D0%BE%D0%B4%D0%B0%D0%B2%D1%86%D1%8B:%D0%B2%D1%8B%D0%B1%D0%B8%D1%80%D0%B0%D1%82%D1%8C_%D0%BF%D1%80%D0%BE%D0%B4%D0%B0%D0%B2%D1%86%D0%B0" text:style-name="Internet_20_link" text:visited-style-name="Visited_20_Internet_20_Link">Выбирать продавца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F%D1%80%D0%BE%D0%B4%D0%B0%D0%B2%D1%86%D1%8B:%D1%81%D0%BF%D0%BE%D1%81%D0%BE%D0%B1_%D0%B2%D1%8B%D0%B1%D0%BE%D1%80%D0%B0" text:style-name="Internet_20_link" text:visited-style-name="Visited_20_Internet_20_Link">Способ выбора</text:a></text:p>
        </text:list-item>
      </text:list>
      <text:h text:style-name="Heading_20_3" text:outline-level="3"><text:bookmark-start text:name="__RefHeading___менеджер_оборудования_10"/><text:bookmark-start text:name="менеджер_оборудования"/>Менеджер оборудования<text:bookmark-end text:name="__RefHeading___менеджер_оборудования_10"/><text:bookmark-end text:name="менеджер_оборудования"/></text:h>
      <text:p text:style-name="Text_20_body"><text:a xlink:type="simple" xlink:href="https://wiki.ilexx.ru/doku.php?id=%D0%BA%D0%B0%D1%81%D1%81%D0%B8%D1%80_%D0%B0:%D0%BD%D0%B0%D1%81%D1%82%D1%80%D0%BE%D0%B9%D0%BA%D0%B8:%D0%BD%D0%B0%D1%81%D1%82%D1%80%D0%BE%D0%B9%D0%BA%D0%B0_%D0%BC%D0%B5%D0%BD%D0%B5%D0%B4%D0%B6%D0%B5%D1%80_%D0%BE%D0%B1%D0%BE%D1%80%D1%83%D0%B4%D0%BE%D0%B2%D0%B0%D0%BD%D0%B8%D1%8F" text:style-name="Internet_20_link" text:visited-style-name="Visited_20_Internet_20_Link">Подключение и настройка</text:a> периферийного оборудования.</text:p>
      <text:h text:style-name="Heading_20_3" text:outline-level="3"><text:bookmark-start text:name="__RefHeading___настройка_пользовательского_интерфейса_11"/><text:bookmark-start text:name="настройка_пользовательского_интерфейса"/>Настройка пользовательского интерфейса<text:bookmark-end text:name="__RefHeading___настройка_пользовательского_интерфейса_11"/><text:bookmark-end text:name="настройка_пользовательского_интерфейса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1%D0%BA%D1%80%D1%8B%D1%82%D1%8C_%D0%BF%D0%B0%D0%BD%D0%B5%D0%BB%D1%8C_%D0%BD%D0%B0%D0%B2%D0%B8%D0%B3%D0%B0%D1%86%D0%B8%D0%B8" text:style-name="Internet_20_link" text:visited-style-name="Visited_20_Internet_20_Link">Скрыть панель навигации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2%D0%B8%D0%BF_%D0%B8%D0%BD%D1%82%D0%B5%D1%80%D1%84%D0%B5%D0%B9%D1%81%D0%B0" text:style-name="Internet_20_link" text:visited-style-name="Visited_20_Internet_20_Link">Тип интерфейса</text:a></text:p>
        </text:list-item>
        <text:list-item>
          <text:p text:style-name="List_20_1_Content"> Регистрация продаж</text:p>
          <text:list text:style-name="List_20_1"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4%D1%83%D0%BD%D0%BA%D1%86%D0%B8%D0%BE%D0%BD%D0%B0%D0%BB%D1%8C%D0%BD%D0%B0%D1%8F_%D0%BF%D0%B0%D0%BD%D0%B5%D0%BB%D1%8C" text:style-name="Internet_20_link" text:visited-style-name="Visited_20_Internet_20_Link">Функциональная панель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3%D0%BF%D1%80%D0%B0%D0%B2%D0%BB%D1%8F%D1%8E%D1%89%D0%B0%D1%8F_%D0%BF%D0%B0%D0%BD%D0%B5%D0%BB%D1%8C" text:style-name="Internet_20_link" text:visited-style-name="Visited_20_Internet_20_Link">Управляющая панель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0%B5%D1%80%D0%B2%D0%B8%D1%81%D0%BD%D0%BE%D0%B5_%D0%BC%D0%B5%D0%BD%D1%8E" text:style-name="Internet_20_link" text:visited-style-name="Visited_20_Internet_20_Link">Сервисное меню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0_%D1%81%D1%82%D0%B0%D1%82%D1%83%D1%81%D0%B0" text:style-name="Internet_20_link" text:visited-style-name="Visited_20_Internet_20_Link">Меню строки статуса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0%BE%D1%81%D1%82%D0%B0%D0%B2_%D1%87%D0%B5%D0%BA%D0%B0" text:style-name="Internet_20_link" text:visited-style-name="Visited_20_Internet_20_Link">Состав чека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0%B4%D0%B5%D1%82%D0%B0%D0%BB%D0%B8_%D0%BF%D0%BE%D0%BA%D1%83%D0%BF%D0%BA%D0%B8" text:style-name="Internet_20_link" text:visited-style-name="Visited_20_Internet_20_Link">Детали покупки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0%BF%D0%BE%D0%BB%D1%8F_%D1%83_%D0%B3%D0%BB%D0%B0%D0%B2%D0%BD%D0%BE%D0%B3%D0%BE_%D0%BF%D0%BE%D0%BB%D1%8F_%D0%B2%D0%B2%D0%BE%D0%B4%D0%B0" text:style-name="Internet_20_link" text:visited-style-name="Visited_20_Internet_20_Link">Поля у главного поля ввода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8_%D0%B3%D0%BA_%D0%BF%D0%BE%D1%80%D1%82%D1%80%D0%B5%D1%82" text:style-name="Internet_20_link" text:visited-style-name="Visited_20_Internet_20_Link">Число строк горячих клавиш в режиме Ландшафт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8_%D0%B3%D0%BA_%D0%BB%D0%B0%D0%BD%D0%B4%D1%88%D0%B0%D1%84%D1%82" text:style-name="Internet_20_link" text:visited-style-name="Visited_20_Internet_20_Link">Число строк горячих клавиш в режиме Портрет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0%D0%B0%D1%81%D0%BA%D0%BB%D0%B0%D0%B4%D0%BA%D0%B0_%D0%BA%D0%BB%D0%B0%D0%B2%D0%B8%D0%B0%D1%82%D1%83%D1%80%D1%8B" text:style-name="Internet_20_link" text:visited-style-name="Visited_20_Internet_20_Link">Раскладка клавиатуры</text:a></text:p>
            </text:list-item>
          </text:list>
        </text:list-item>
        <text:list-item>
          <text:p text:style-name="List_20_1_Content"> Супервизор</text:p>
          <text:list text:style-name="List_20_1"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1%D1%83%D0%BF%D0%B5%D1%80%D0%B2%D0%B8%D0%B7%D0%BE%D1%80:%D0%B3%D0%BB%D0%B0%D0%B2%D0%BD%D0%BE%D0%B5_%D0%BC%D0%B5%D0%BD%D1%8E" text:style-name="Internet_20_link" text:visited-style-name="Visited_20_Internet_20_Link">Главное меню</text:a></text:p>
            </text:list-item>
          </text:list>
        </text:list-item>
        <text:list-item>
          <text:p text:style-name="List_20_1_Content"> Визуальный подбор</text:p>
          <text:list text:style-name="List_20_1"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0%B2%D0%B8%D0%B7%D1%83%D0%B0%D0%BB%D1%8C%D0%BD%D1%8B%D0%B9_%D0%BF%D0%BE%D0%B4%D0%B1%D0%BE%D1%80:%D0%BE%D1%81%D0%BD%D0%BE%D0%B2%D0%BD%D1%8B%D0%B5_%D1%84%D1%83%D0%BD%D0%BA%D1%86%D0%B8%D0%B8" text:style-name="Internet_20_link" text:visited-style-name="Visited_20_Internet_20_Link">Основные функции</text:a></text:p>
            </text:list-item>
            <text:list-item>
    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0%B2%D0%B8%D0%B7%D1%83%D0%B0%D0%BB%D1%8C%D0%BD%D1%8B%D0%B9_%D0%BF%D0%BE%D0%B4%D0%B1%D0%BE%D1%80:%D1%82%D0%B0%D0%B1%D0%BB%D0%B8%D1%86%D0%B0_%D1%82%D0%BE%D0%B2%D0%B0%D1%80%D0%BE%D0%B2" text:style-name="Internet_20_link" text:visited-style-name="Visited_20_Internet_20_Link">Таблица товаров</text:a></text:p>
            </text:list-item>
            <text:list-item>
              <text:p text:style-name="List_20_1_Content_Last"> 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0%B2%D0%B8%D0%B7%D1%83%D0%B0%D0%BB%D1%8C%D0%BD%D1%8B%D0%B9_%D0%BF%D0%BE%D0%B4%D0%B1%D0%BE%D1%80:%D1%80%D0%B0%D1%81%D0%BA%D0%BB%D0%B0%D0%B4%D0%BA%D0%B0_%D0%BA%D0%BB%D0%B0%D0%B2%D0%B8%D0%B0%D1%82%D1%83%D1%80%D1%8B" text:style-name="Internet_20_link" text:visited-style-name="Visited_20_Internet_20_Link">Раскладка клавиатуры</text:a></text:p>
            </text:list-item>
          </text:list>
        </text:list-item>
      </text:list>
      <text:h text:style-name="Heading_20_3" text:outline-level="3"><text:bookmark-start text:name="__RefHeading___справочники_12"/><text:bookmark-start text:name="справочники"/>Справочники<text:bookmark-end text:name="__RefHeading___справочники_12"/><text:bookmark-end text:name="справочники"/></text:h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1%81%D0%BF%D1%80%D0%B0%D0%B2%D0%BE%D1%87%D0%BD%D0%B8%D0%BA%D0%B8:%D1%82%D0%BE%D0%B2%D0%B0%D1%80%D1%8B" text:style-name="Internet_20_link" text:visited-style-name="Visited_20_Internet_20_Link">Товары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1%85%D0%B0%D1%80%D0%B0%D0%BA%D1%82%D0%B5%D1%80%D0%B8%D1%81%D1%82%D0%B8%D0%BA%D0%B8_%D1%82%D0%BE%D0%B2%D0%B0%D1%80%D0%BE%D0%B2" text:style-name="Internet_20_link" text:visited-style-name="Visited_20_Internet_20_Link">Характеристики товаров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0%BF%D0%BE%D0%BB%D1%8C%D0%B7%D0%BE%D0%B2%D0%B0%D1%82%D0%B5%D0%BB%D0%B8" text:style-name="Internet_20_link" text:visited-style-name="Visited_20_Internet_20_Link">Пользователи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0%BF%D1%80%D0%BE%D0%B4%D0%B0%D0%B2%D1%86%D1%8B" text:style-name="Internet_20_link" text:visited-style-name="Visited_20_Internet_20_Link">Продавцы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0%BD%D0%B0%D0%B1%D0%BE%D1%80%D1%8B_%D0%BF%D1%80%D0%B0%D0%B2" text:style-name="Internet_20_link" text:visited-style-name="Visited_20_Internet_20_Link">Наборы прав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1%82%D1%80%D0%B0%D0%BD%D0%B7%D0%B0%D0%BA%D1%86%D0%B8%D0%B8" text:style-name="Internet_20_link" text:visited-style-name="Visited_20_Internet_20_Link">Транзакции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0%B4%D0%B8%D1%81%D0%BA%D0%BE%D0%BD%D1%82%D0%BD%D1%8B%D0%B5_%D0%BA%D0%B0%D1%80%D1%82%D1%8B" text:style-name="Internet_20_link" text:visited-style-name="Visited_20_Internet_20_Link">Дисконтные карты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0%BF%D0%BB%D0%B0%D1%82%D1%91%D0%B6%D0%BD%D1%8B%D0%B5_%D0%BA%D0%B0%D1%80%D1%82%D1%8B" text:style-name="Internet_20_link" text:visited-style-name="Visited_20_Internet_20_Link">Платёжные карты</text:a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F%D1%80%D0%B0%D0%B2%D0%BE%D1%87%D0%BD%D0%B8%D0%BA%D0%B8:%D1%84%D0%B8%D0%BA%D1%81%D0%B8%D1%80%D0%BE%D0%B2%D0%B0%D0%BD%D0%BD%D1%8B%D0%B5_%D1%81%D0%BA%D0%B8%D0%B4%D0%BA%D0%B8" text:style-name="Internet_20_link" text:visited-style-name="Visited_20_Internet_20_Link">Фиксированные скидки</text:a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1%81%D0%BF%D1%80%D0%B0%D0%B2%D0%BE%D1%87%D0%BD%D0%B8%D0%BA%D0%B8:%D0%B4%D0%BE%D0%BF%D0%BE%D0%BB%D0%BD%D0%B8%D1%82%D0%B5%D0%BB%D1%8C%D0%BD%D1%8B%D0%B5_%D1%81%D0%B2%D0%BE%D0%B9%D1%81%D1%82%D0%B2%D0%B0" text:style-name="Internet_20_link" text:visited-style-name="Visited_20_Internet_20_Link">Дополнительные свойства</text:a></text:p>
        </text:list-item>
      </text:list>
      <text:h text:style-name="Heading_20_3" text:outline-level="3"><text:bookmark-start text:name="__RefHeading___макеты_13"/><text:bookmark-start text:name="макеты"/>Макеты<text:bookmark-end text:name="__RefHeading___макеты_13"/><text:bookmark-end text:name="макеты"/></text:h>
      <text:h text:style-name="Heading_20_3" text:outline-level="3"><text:bookmark-start text:name="__RefHeading___егаис_14"/><text:bookmark-start text:name="егаис"/>ЕГАИС<text:bookmark-end text:name="__RefHeading___егаис_14"/><text:bookmark-end text:name="егаис"/></text:h>
      <text:h text:style-name="Heading_20_3" text:outline-level="3"><text:bookmark-start text:name="__RefHeading___скидки_15"/><text:bookmark-start text:name="скидки"/>Скидки<text:bookmark-end text:name="__RefHeading___скидки_15"/><text:bookmark-end text:name="скидки"/></text:h>
      <text:p text:style-name="Text_20_body">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" text:style-name="Internet_20_link" text:visited-style-name="Visited_20_Internet_20_Link">Справочники</text:a><text:line-break/>
<text:a xlink:type="simple" xlink:href="https://wiki.ilexx.ru/doku.php?id=%D0%BA%D0%B0%D1%81%D1%81%D0%B8%D1%80_%D0%B0:%D0%BD%D0%B0%D1%81%D1%82%D1%80%D0%BE%D0%B9%D0%BA%D0%B8:%D0%BD%D0%B0%D1%81%D1%82%D1%80%D0%BE%D0%B9%D0%BA%D0%B0_%D0%BC%D0%B0%D0%BA%D0%B5%D1%82%D1%8B" text:style-name="Internet_20_link" text:visited-style-name="Visited_20_Internet_20_Link">Макеты</text:a><text:line-break/>
<text:a xlink:type="simple" xlink:href="https://wiki.ilexx.ru/doku.php?id=%D0%BA%D0%B0%D1%81%D1%81%D0%B8%D1%80_%D0%B0:%D0%BD%D0%B0%D1%81%D1%82%D1%80%D0%BE%D0%B9%D0%BA%D0%B8:%D0%B5%D0%B3%D0%B0%D0%B8%D1%81" text:style-name="Internet_20_link" text:visited-style-name="Visited_20_Internet_20_Link">ЕГАИС</text:a><text:line-break/>
<text:a xlink:type="simple" xlink:href="https://wiki.ilexx.ru/doku.php?id=%D0%BA%D0%B0%D1%81%D1%81%D0%B8%D1%80_%D0%B0:%D0%BD%D0%B0%D1%81%D1%82%D1%80%D0%BE%D0%B9%D0%BA%D0%B8:%D1%81%D0%BA%D0%B8%D0%B4%D0%BA%D0%B8" text:style-name="Internet_20_link" text:visited-style-name="Visited_20_Internet_20_Link">Скид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</dc:title>
  </office:meta>
</office:document-meta>
</file>