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_а:начало_работы:сценарий1"/><text:bookmark-start text:name="__RefHeading___сценарий_1._первый_запуск_приложения_и_загрузка_демонстрационных_данных_1"/><text:bookmark-start text:name="сценарий_1._первый_запуск_приложения_и_загрузка_демонстрационных_данных"/>Сценарий №1. Первый запуск приложения и загрузка демонстрационных данных<text:bookmark-end text:name="__RefHeading___сценарий_1._первый_запуск_приложения_и_загрузка_демонстрационных_данных_1"/><text:bookmark-end text:name="сценарий_1._первый_запуск_приложения_и_загрузка_демонстрационных_данных"/></text:h>
      <text:p text:style-name="Text_20_body"><text:span text:style-name="underline">Примечание к сценарию.<text:line-break/>
Приложение «Кассир А» загружено на мобильное устройство.</text:span></text:p>
      <text:list text:style-name="Numbering_20_1" text:continue-numbering="false">
        <text:list-item>
          <text:p text:style-name="Numbering_20_1_Content_First"> Запустите приложение «Кассир А». </text:p>
        </text:list-item>
        <text:list-item>
          <text:p text:style-name="Numbering_20_1_Content"> В окне «Лицензия» либо нажмите кнопку «Демо-режим», либо введите код активации и нажмите кнопку «Продолжить»</text:p>
        </text:list-item>
        <text:list-item>
          <text:p text:style-name="Numbering_20_1_Content"> В форме «Начало работы» на запрос «Загрузить демонстрационные данные?» нажмите кнопку «Да». На экран выводится меню «Супервизор» приложения «Кассир А».</text:p>
        </text:list-item>
        <text:list-item>
          <text:p text:style-name="Numbering_20_1_Content_Last"> Коснитесь пиктограммы «Выход» и на запрос «Завершить работу?» нажмите кнопку «Да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чало_работы:сценарий1</dc:title>
  </office:meta>
</office:document-meta>
</file>