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2"/><text:bookmark-start text:name="__RefHeading___сценарий_2._установка_минимально_необходимых_настроек_1"/><text:bookmark-start text:name="сценарий_2._установка_минимально_необходимых_настроек"/>Сценарий №2. Установка минимально необходимых настроек<text:bookmark-end text:name="__RefHeading___сценарий_2._установка_минимально_необходимых_настроек_1"/><text:bookmark-end text:name="сценарий_2._установка_минимально_необходимых_настроек"/></text:h>
      <text:p text:style-name="Text_20_body"><text:span text:style-name="underline">Примечание к сценарию.<text:line-break/>
Выполнен сценарий №1 и в базу данных приложения загружены демонстрационные данные</text:span></text:p>
      <text:list text:style-name="Numbering_20_1" text:continue-numbering="false">
        <text:list-item>
          <text:p text:style-name="Numbering_20_1_Content_First"> Запустите приложение «Кассир А».</text:p>
        </text:list-item>
        <text:list-item>
          <text:p text:style-name="Numbering_20_1_Content"> При авторизации выберите пользователя с правами «Администратор».</text:p>
        </text:list-item>
        <text:list-item>
          <text:p text:style-name="Numbering_20_1_Content"> В окне «Авторизация» нажмите кнопку «Продолжить» (пароля нет). На экран будет выведено окно меню «Супервизор».</text:p>
        </text:list-item>
        <text:list-item>
          <text:p text:style-name="Numbering_20_1_Content"> Коснитесь пиктограммы «Настройки». На экране высвечивается окно с основными реквизитами функции «Настройка».</text:p>
        </text:list-item>
        <text:list-item>
          <text:p text:style-name="Numbering_20_1_Content"> Установите переключатель реквизита «Разрешить внешнее подключение» в положение «Включено». Номер порта не изменяйте – по умолчанию задано значение 8080. <text:span text:style-name="underline"><text:span text:style-name="Emphasis">Примечание. Включение реквизита «Разрешить внешнее подключение» позволит редактировать настройки и просматривать чеки в браузере компьютера или мобильного устройства.</text:span></text:span></text:p>
        </text:list-item>
        <text:list-item>
          <text:p text:style-name="Numbering_20_1_Content"> Коснитесь строки «Менеджер оборудования», которая расположена в нижней части главной страницы настроек.</text:p>
        </text:list-item>
        <text:list-item>
          <text:p text:style-name="Numbering_20_1_Content"> Нажмите кнопку «Добавить». В списке устройств добавилась новая строка «Устройство не выбрано».</text:p>
        </text:list-item>
        <text:list-item>
          <text:p text:style-name="Numbering_20_1_Content"> Нажмите пиктограмму «треугольник» в строке «Устройство не выбрано». В открывшемся списке устройств выберите - «Эмулятор ККМ».</text:p>
        </text:list-item>
        <text:list-item>
          <text:p text:style-name="Numbering_20_1_Content"> Нажмите кнопку «Редактировать» для устройства «Эмулятор ККМ» и добавьте в реквизит «Строка 1» текст: «Демо-данные строка 1». После завершения ввода текста коснитесь экрана в любом свободном месте. Если виртуальная клавиатура закрывает строку с вводимым текстом, поверните экран вертикально (ориентация экрана «Книжная»).</text:p>
        </text:list-item>
        <text:list-item>
          <text:p text:style-name="Numbering_20_1_Content"> Нажимайте кнопку «Назад» (&lt;-), которая расположена в левом верхнем углу экрана, пока не высветится меню «Супервизор».</text:p>
        </text:list-item>
        <text:list-item>
          <text:p text:style-name="Numbering_20_1_Content_Last"> Выполните выход из приложения (пиктограмма «Выход»), либо вызовете окно выбора пользователя (пиктограмма «Авторизация») для выполнения следующего сцен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2</dc:title>
  </office:meta>
</office:document-meta>
</file>