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_а:начало_работы:сценарий3"/><text:bookmark-start text:name="__RefHeading___сценарий_3._регистрация_продаж_товара_из_списка_избранное_._сторнирование_позиции_в_чеке_1"/><text:bookmark-start text:name="сценарий_3._регистрация_продаж_товара_из_списка_избранное_._сторнирование_позиции_в_чеке"/>Сценарий №3. Регистрация продаж товара из списка «Избранное». Сторнирование позиции в чеке<text:bookmark-end text:name="__RefHeading___сценарий_3._регистрация_продаж_товара_из_списка_избранное_._сторнирование_позиции_в_чеке_1"/><text:bookmark-end text:name="сценарий_3._регистрация_продаж_товара_из_списка_избранное_._сторнирование_позиции_в_чеке"/></text:h>
      <text:p text:style-name="Text_20_body"><text:span text:style-name="underline">Примечания к сценарию.<text:line-break/>
Выполнен сценарий №2.<text:line-break/>
Мобильное устройство подключено к сети Интернет. Известен IP адрес устройства.</text:span><text:line-break/></text:p>
      <text:list text:style-name="Numbering_20_1" text:continue-numbering="false">
        <text:list-item>
          <text:p text:style-name="Numbering_20_1_Content_First"> Выполните авторизацию пользователя с правами «Кассир». В демонстрационных данных у пользователей пароль не задан, поэтому в окне «Авторизация» просто нажмите кнопку «Продолжить».</text:p>
        </text:list-item>
        <text:list-item>
          <text:p text:style-name="Numbering_20_1_Content"> Перейдите в режим «Регистрация продаж» (пиктограмма «Регистрация продаж» меню «Супервизор»).</text:p>
        </text:list-item>
        <text:list-item>
          <text:p text:style-name="Numbering_20_1_Content"> Нажмите пиктограмму «Звезда». На экран выводится список товаров «Избранное».</text:p>
        </text:list-item>
        <text:list-item>
          <text:p text:style-name="Numbering_20_1_Content"> В списке товаров выберите комплект товаров «Комплект (2)». В чеке продаж будут два товара - «Йогурт …» и «Колбаса …».</text:p>
        </text:list-item>
        <text:list-item>
          <text:p text:style-name="Numbering_20_1_Content"> Выполните операцию «Сторнирование» для товара «Колбаса …» (второго товара в чеке). Для этого:<text:line-break/></text:p>
          <text:list text:style-name="Numbering_20_1">
            <text:list-item>
              <text:p text:style-name="Numbering_20_1_Content"> либо выполните длительное нажатие на строке с наименованием товара «Колбаса …» для вывода на экран формы для задания скидок и сторнирования товара. Затем нажмите кнопку «Сторнировать» в этой форме;</text:p>
            </text:list-item>
            <text:list-item>
              <text:p text:style-name="Numbering_20_1_Content"> либо «пролистните» строку с наименование товара «Колбаса …» слева-направо и нажмите на строку «Сторнировать». На запрос «Сторнировать позицию?» нажмите кнопку «Да».</text:p>
            </text:list-item>
          </text:list>
        </text:list-item>
        <text:list-item>
          <text:p text:style-name="Numbering_20_1_Content"> Назначьте фиксированную скидку на товар «Йогурт …» 5%. Для этого:</text:p>
          <text:list text:style-name="Numbering_20_1">
            <text:list-item>
              <text:p text:style-name="Numbering_20_1_Content"> либо выполните длительное нажатие на строке с наименованием товара «Йогурт …» для вывода на экран формы для задания скидок и сторнирования товара. Нажмите на кнопку «Скидка» в этой форме, и в форме «Скидка на позицию» выберите первую скидку «Фикс. скидка 5%»;</text:p>
            </text:list-item>
            <text:list-item>
              <text:p text:style-name="Numbering_20_1_Content"> либо дважды «пролистните» строку с наименование товара «Йогурт …» слева-направо и нажмите на строку «Скидки». При этом на экран выводится форма «Скидка на позицию». Выберите первую скидку «Фикс. скидка 5%».</text:p>
            </text:list-item>
          </text:list>
        </text:list-item>
        <text:list-item>
          <text:p text:style-name="Numbering_20_1_Content"> Нажмите кнопку «Оплата». На экран выводится форма <text:a xlink:type="simple" xlink:href="https://wiki.ilexx.ru/doku.php?id=%D0%BA%D0%B0%D1%81%D1%81%D0%B8%D1%80_%D0%B0:%D1%80%D0%B5%D0%B3%D0%B8%D1%81%D1%82%D1%80%D0%B0%D1%86%D0%B8%D1%8F_%D0%BF%D1%80%D0%BE%D0%B4%D0%B0%D0%B6:%D0%BE%D0%BA%D0%BD%D0%BE_%D0%BE%D0%BF%D0%BB%D0%B0%D1%82%D0%B0" text:style-name="Internet_20_link" text:visited-style-name="Visited_20_Internet_20_Link">оплаты товара</text:a>.</text:p>
        </text:list-item>
        <text:list-item>
          <text:p text:style-name="Numbering_20_1_Content"> Нажмите кнопку с номиналом купюры больше стоимости покупки.</text:p>
        </text:list-item>
        <text:list-item>
          <text:p text:style-name="Numbering_20_1_Content"> Нажмите кнопку «Оплатить». На экране высветится исходное окно «Регистрация продаж».</text:p>
        </text:list-item>
        <text:list-item>
          <text:p text:style-name="Numbering_20_1_Content"> Посмотрите чек в браузере компьютера или мобильного устройства. Для этого в адресной строке браузера наберите IP-адрес устройства, через двоеточие задайте номер порта, через слеш - имя файла «data/EmulatorECR.txt». <text:span text:style-name="Emphasis">Например, «192.168.1.7:8080/data/EmulatorECR.txt».</text:span> Чек содержит один товара с количеством 1, первая строка чека имеет текст: «Демо-данные строка 1». При необходимости смените кодировку страницы на «Юникод».</text:p>
        </text:list-item>
        <text:list-item>
          <text:p text:style-name="Numbering_20_1_Content"> Кнопкой «Назад» закройте режим «Регистрация продаж».</text:p>
        </text:list-item>
        <text:list-item>
          <text:p text:style-name="Numbering_20_1_Content_Last"> Выполните выход из приложения (пиктограмма «Выход»), либо вызовете окно выбора пользователя (пиктограмма «Авторизация») для выполнения следующего сценар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сценарий3</dc:title>
  </office:meta>
</office:document-meta>
</file>