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4"/><text:bookmark-start text:name="__RefHeading___сценарий_4._регистрация_продаж_визуальным_подбором_товара_с_изменением_количества_товара._редактирование_настроек_через_браузер_компьютера_1"/><text:bookmark-start text:name="сценарий_4._регистрация_продаж_визуальным_подбором_товара_с_изменением_количества_товара._редактирование_настроек_через_браузер_компьютера"/>Сценарий №4. Регистрация продаж визуальным подбором товара с изменением количества товара. Редактирование настроек через браузер компьютера<text:bookmark-end text:name="__RefHeading___сценарий_4._регистрация_продаж_визуальным_подбором_товара_с_изменением_количества_товара._редактирование_настроек_через_браузер_компьютера_1"/><text:bookmark-end text:name="сценарий_4._регистрация_продаж_визуальным_подбором_товара_с_изменением_количества_товара._редактирование_настроек_через_браузер_компьютера"/></text:h>
      <text:p text:style-name="Text_20_body"><text:span text:style-name="underline">Примечания к сценарию.<text:line-break/>
Выполнен сценарий №2.<text:line-break/>
Мобильное устройство подключено к сети Интернет. Известен IP адрес устройства.</text:span></text:p>
      <text:p text:style-name="Text_20_body"><text:span text:style-name="underline">Примечание.</text:span> Шаги 2-7 данного сценария могут быть выполнены на мобильном устройстве пользователем с правами «Администратор».</text:p>
      <text:list text:style-name="Numbering_20_1" text:continue-numbering="false">
        <text:list-item>
          <text:p text:style-name="Numbering_20_1_Content_First"> Запустите приложение «Кассир А». На экране будет окно выбора пользователя.</text:p>
        </text:list-item>
        <text:list-item>
          <text:p text:style-name="Numbering_20_1_Content"> В браузере компьютера наберите IP-адрес мобильного устройства и, через двоеточие, номер порта для внешнего подключения приложения. <text:span text:style-name="Emphasis">Например, «192.168.1.7:8080».</text:span></text:p>
        </text:list-item>
        <text:list-item>
          <text:p text:style-name="Numbering_20_1_Content"> В окне с основными настройками выберите позицию «Справочники», затем «Наборы прав».</text:p>
        </text:list-item>
        <text:list-item>
          <text:p text:style-name="Numbering_20_1_Content"> Для набора прав «Кассир» нажмите кнопку «Редактировать». Открывается форма с реквизитами набора прав «Кассир».</text:p>
        </text:list-item>
        <text:list-item>
          <text:p text:style-name="Numbering_20_1_Content"> Раскройте список группы прав «Продажа» - коснитесь «треугольника» слева от переключателя группы прав «Продажа» или строки справа от заголовка «Продажа». Установите переключатель в положение «Включено» у права «Регистрация визуальным подбором».</text:p>
        </text:list-item>
        <text:list-item>
          <text:p text:style-name="Numbering_20_1_Content"> В группе прав «Прочие» установите право «Редактировать количество».</text:p>
        </text:list-item>
        <text:list-item>
          <text:p text:style-name="Numbering_20_1_Content"> Нажатием кнопки «На предыдущую страницу» перейдите в окно с основными настройками (нажимайте кнопку «На предыдущую страницу» нужное число раз).</text:p>
        </text:list-item>
        <text:list-item>
          <text:p text:style-name="Numbering_20_1_Content"> Выполните авторизацию пользователя с правами «Кассир».</text:p>
        </text:list-item>
        <text:list-item>
          <text:p text:style-name="Numbering_20_1_Content"> Перейдите в режим «Регистрация продаж» (пиктограмма «Регистрация продаж» меню «Супервизор»). В нижней строке окна «Регистрация продаж» появилась пиктограмма «Визуальный подбор товара» (значок с изображением «Лупы»).</text:p>
        </text:list-item>
        <text:list-item>
          <text:p text:style-name="Numbering_20_1_Content"> Нажмите пиктограмму «Визуальный подбор товара». На экран выведется список групп товаров демонстрационной базы данных.</text:p>
        </text:list-item>
        <text:list-item>
          <text:p text:style-name="Numbering_20_1_Content"> Нажмите на пиктограмму группы «Колбаса и мясные изделия». Выберите любой товар из выведенного списка. После выбора окно визуального подбора товара закрывается, т.к. в основных настройках демонстрационных данных не установлен режим «<text:a xlink:type="simple" xlink:href="https://wiki.ilexx.ru/doku.php?id=%D0%BA%D0%B0%D1%81%D1%81%D0%B8%D1%80_%D0%B0:%D0%BD%D0%B0%D1%81%D1%82%D1%80%D0%BE%D0%B9%D0%BA%D0%B8:%D0%BD%D0%B0%D1%81%D1%82%D1%80%D0%BE%D0%B9%D0%BA%D0%B0_%D1%80%D0%B5%D0%B6%D0%B8%D0%BC%D1%8B:%D0%BD%D0%B5_%D0%B7%D0%B0%D0%BA%D1%80%D1%8B%D0%B2%D0%B0%D1%82%D1%8C_%D0%B2%D0%B8%D0%B7%D1%83%D0%B0%D0%BB%D1%8C%D0%BD%D1%8B%D0%B9_%D0%BF%D0%BE%D0%B4%D0%B1%D0%BE%D1%80" text:style-name="Internet_20_link" text:visited-style-name="Visited_20_Internet_20_Link">Не закрывать визуальный подбор после выбора</text:a>». </text:p>
        </text:list-item>
        <text:list-item>
          <text:p text:style-name="Numbering_20_1_Content"> Выберите товар из группы «Напитки» и «Соки».</text:p>
        </text:list-item>
        <text:list-item>
          <text:p text:style-name="Numbering_20_1_Content"> Увеличьте количество товара «Сок …» до трех единиц. Для этого:</text:p>
          <text:list text:style-name="Numbering_20_1">
            <text:list-item>
              <text:p text:style-name="Numbering_20_1_Content"> либо выполните длительное нажатие на строке с наименованием товара «Сок…». При этом на экран выводится форма для задания скидки и сторнирования товара (см. сценарий №3), в которую добавлена строка для задания количества товара. Дважды нажмите пиктограмму «<text:span text:style-name="Strong_20_Emphasis">+</text:span>». Количество товара станет 3 единицы. Для выхода из формы нажмите кнопку «Продолжить»;</text:p>
            </text:list-item>
            <text:list-item>
              <text:p text:style-name="Numbering_20_1_Content"> либо трижды «пролистните» строку с наименование товара «Сок …» слева-направо (на строке с товаром выводится форма для задания количества товара). Дважды нажмите пиктограмму «<text:span text:style-name="Strong_20_Emphasis">+</text:span>». Количество товара станет 3 единицы. Для выхода из формы коснитесь экрана на свободном месте.</text:p>
            </text:list-item>
          </text:list>
        </text:list-item>
        <text:list-item>
          <text:p text:style-name="Numbering_20_1_Content"> Задайте количество товара ««Колбаса …» равным «0.5». Для этого:</text:p>
          <text:list text:style-name="Numbering_20_1">
            <text:list-item>
              <text:p text:style-name="Numbering_20_1_Content"> либо выполните длительное нажатие на строке с наименованием товара «Колбаса …». При этом на экран выводится форма для задания количества товара, скидки и сторнирования товара;</text:p>
            </text:list-item>
            <text:list-item>
              <text:p text:style-name="Numbering_20_1_Content"> либо трижды «пролистните» строку с наименование товара «Сок …» слева-направо (на строке с товаром выводится форма для задания количества товара).</text:p>
            </text:list-item>
            <text:list-item>
              <text:p text:style-name="Numbering_20_1_Content"> Длительное нажатие на строке с количеством товара вызывает форму, в которой количество задается с помощью виртуальной числовой клавиатуры. На числовой клавиатуре наберите значение «0.5» (или «.5»), и нажмите кнопку «Продолжить».</text:p>
            </text:list-item>
          </text:list>
        </text:list-item>
        <text:list-item>
          <text:p text:style-name="Numbering_20_1_Content"> Нажмите пиктограмму «Скидка на чек» (значок процент в правом нижнем углу экрана), и выберите фиксированную суммовую скидку на чек «Фикс. Скидка 3.00».</text:p>
        </text:list-item>
        <text:list-item>
          <text:p text:style-name="Numbering_20_1_Content"> Нажмите кнопку «Оплата» и, используя кнопку «Без сдачи», оплатите покупку.</text:p>
        </text:list-item>
        <text:list-item>
          <text:p text:style-name="Numbering_20_1_Content"> Посмотрите чек в браузере компьютера или мобильного устройства (см. шаг сценария №3). Запомните номер чека – он понадобится при выполнении сценария №5.</text:p>
        </text:list-item>
        <text:list-item>
          <text:p text:style-name="Numbering_20_1_Content"> Кнопкой «Назад» закройте режим «Регистрация продаж».</text:p>
        </text:list-item>
        <text:list-item>
          <text:p text:style-name="Numbering_20_1_Content_Last"> Выполните выход из приложения (пиктограмма «Выход»), либо вызовете окно выбора пользователя (пиктограмма «Авторизация») для выполнения следующего сцен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4</dc:title>
  </office:meta>
</office:document-meta>
</file>