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_а:начало_работы:сценарий5"/><text:bookmark-start text:name="__RefHeading___сценарий_5._возврат_товара_по_номеру_чека_1"/><text:bookmark-start text:name="сценарий_5._возврат_товара_по_номеру_чека"/>Сценарий №5. Возврат товара по номеру чека<text:bookmark-end text:name="__RefHeading___сценарий_5._возврат_товара_по_номеру_чека_1"/><text:bookmark-end text:name="сценарий_5._возврат_товара_по_номеру_чека"/></text:h>
      <text:p text:style-name="Text_20_body"><text:span text:style-name="underline">Примечания к сценарию.<text:line-break/>
Выполнен сценарий №2.<text:line-break/>
Мобильное устройство подключено к сети Интернет. Известен IP адрес устройства. </text:span></text:p>
      <text:list text:style-name="Numbering_20_1" text:continue-numbering="false">
        <text:list-item>
          <text:p text:style-name="Numbering_20_1_Content_First"> Запустите приложение «Кассир А».</text:p>
        </text:list-item>
        <text:list-item>
          <text:p text:style-name="Numbering_20_1_Content"> Выполните авторизацию пользователя с правами «Администратор» и войдите в настройку приложения, либо вызовете в браузере компьютера окно с основными настройками (см. <text:a xlink:type="simple" xlink:href="https://wiki.ilexx.ru/doku.php?id=%D0%BA%D0%B0%D1%81%D1%81%D0%B8%D1%80_%D0%B0:%D0%BD%D0%B0%D1%87%D0%B0%D0%BB%D0%BE_%D1%80%D0%B0%D0%B1%D0%BE%D1%82%D1%8B:%D1%81%D1%86%D0%B5%D0%BD%D0%B0%D1%80%D0%B8%D0%B94" text:style-name="Internet_20_link" text:visited-style-name="Visited_20_Internet_20_Link">Сценарий №4</text:a>).</text:p>
        </text:list-item>
        <text:list-item>
          <text:p text:style-name="Numbering_20_1_Content"> Выберите позицию «Справочники», затем «Наборы прав».</text:p>
        </text:list-item>
        <text:list-item>
          <text:p text:style-name="Numbering_20_1_Content"> Для набора прав «Кассир» нажмите кнопку «Редактировать». Открывается форма с реквизитами набора прав «Кассир».</text:p>
        </text:list-item>
        <text:list-item>
          <text:p text:style-name="Numbering_20_1_Content"> Включите переключатель группы прав «Возврат» в положение «Включено». Пользователю с правами «Кассир» будут доступны ВСЕ права по возврату товара.</text:p>
        </text:list-item>
        <text:list-item>
          <text:p text:style-name="Numbering_20_1_Content"> Выйдите из настройки в меню «Супервизор», либо перейдите в окно браузера с основными настройками.</text:p>
        </text:list-item>
        <text:list-item>
          <text:p text:style-name="Numbering_20_1_Content"> Выполните авторизацию пользователя с правами «Кассир».</text:p>
        </text:list-item>
        <text:list-item>
          <text:p text:style-name="Numbering_20_1_Content"> Перейдите в режим «Регистрация продаж» и нажмите пиктограмму «Сервисное меню» (значок в правом верхнем углу экрана).</text:p>
        </text:list-item>
        <text:list-item>
          <text:p text:style-name="Numbering_20_1_Content"> Выберите позицию «Возврат по номеру чека». Позиция «добавилась» в сервисное меню, т. к. у пользователя есть право «<text:a xlink:type="simple" xlink:href="https://wiki.ilexx.ru/doku.php?id=roles:refund_by_cheque_number" text:style-name="Internet_20_link" text:visited-style-name="Visited_20_Internet_20_Link">Аннулирование возврат по номеру чека</text:a>».</text:p>
        </text:list-item>
        <text:list-item>
          <text:p text:style-name="Numbering_20_1_Content"> В форме «Возврат» введите номер чека из сценария №4. Нажмите кнопку «Продолжить».</text:p>
        </text:list-item>
        <text:list-item>
          <text:p text:style-name="Numbering_20_1_Content"> Выберите чек с номером чека из сценария №4 с датой выполнения и стоимостью покупки этого сценария. На экране отобразится чек покупки с тремя товарами.</text:p>
        </text:list-item>
        <text:list-item>
          <text:p text:style-name="Numbering_20_1_Content"> Выполните операцию «Сторнирование» для товара «Колбаса …» и товара «Сок …».</text:p>
        </text:list-item>
        <text:list-item>
          <text:p text:style-name="Numbering_20_1_Content"> Нажмите кнопку «Оплата».</text:p>
        </text:list-item>
        <text:list-item>
          <text:p text:style-name="Numbering_20_1_Content"> В окне «Оплата» нажмите кнопки «Без сдачи» и «Оплатить».</text:p>
        </text:list-item>
        <text:list-item>
          <text:p text:style-name="Numbering_20_1_Content"> Кнопкой «Назад» закройте режим «Регистрация продаж».</text:p>
        </text:list-item>
        <text:list-item>
          <text:p text:style-name="Numbering_20_1_Content"> Посмотрите в браузере компьютера чеки покупки и возврата.</text:p>
        </text:list-item>
        <text:list-item>
          <text:p text:style-name="Numbering_20_1_Content_Last"> Выполните выход из приложения (пиктограмма «Выход»), либо вызовете окно выбора пользователя (пиктограмма «Авторизация») для выполнения следующего сценар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чало_работы:сценарий5</dc:title>
  </office:meta>
</office:document-meta>
</file>