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кассир_а:начало_работы:сценарий6"/><text:bookmark-start text:name="__RefHeading___сценарий_6._добавление_нового_товара_в_справочник_товары_и_регистрация_продаж_сканированием_штрихкода_товара_1"/><text:bookmark-start text:name="сценарий_6._добавление_нового_товара_в_справочник_товары_и_регистрация_продаж_сканированием_штрихкода_товара"/>Сценарий №6. Добавление нового товара в справочник «Товары» и регистрация продаж сканированием штрихкода товара<text:bookmark-end text:name="__RefHeading___сценарий_6._добавление_нового_товара_в_справочник_товары_и_регистрация_продаж_сканированием_штрихкода_товара_1"/><text:bookmark-end text:name="сценарий_6._добавление_нового_товара_в_справочник_товары_и_регистрация_продаж_сканированием_штрихкода_товара"/></text:h>
      <text:p text:style-name="Text_20_body"><text:span text:style-name="underline">Примечания к сценарию.
Выполнен сценарий №2.
Мобильное устройство подключено к сети Интернет. Известен IP адрес устройства.<text:line-break/>
Имеется товар с читаемой штриховой меткой. </text:span></text:p>
      <text:list text:style-name="Numbering_20_1" text:continue-numbering="false">
        <text:list-item>
          <text:p text:style-name="Numbering_20_1_Content_First"> Запустите приложение «Кассир А».</text:p>
        </text:list-item>
        <text:list-item>
          <text:p text:style-name="Numbering_20_1_Content"> Установите у пользователя «Кассир» права «<text:a xlink:type="simple" xlink:href="https://wiki.ilexx.ru/doku.php?id=roles:add_by_barcode_scanner" text:style-name="Internet_20_link" text:visited-style-name="Visited_20_Internet_20_Link">Регистрация по штрихкоду сканером</text:a>» и «<text:a xlink:type="simple" xlink:href="https://wiki.ilexx.ru/doku.php?id=roles:create_new_good" text:style-name="Internet_20_link" text:visited-style-name="Visited_20_Internet_20_Link">Создание товара</text:a>» - либо через браузер компьютера, либо на мобильном устройстве пользователем с правами «Администратор».</text:p>
        </text:list-item>
        <text:list-item>
          <text:p text:style-name="Numbering_20_1_Content"> Запустите приложение «Кассир А» и выполните авторизацию пользователя с правами «Кассир».</text:p>
        </text:list-item>
        <text:list-item>
          <text:p text:style-name="Numbering_20_1_Content"> Вызовите функцию быстрого создания товара.</text:p>
        </text:list-item>
        <text:list-item>
          <text:p text:style-name="Numbering_20_1_Content"> Создайте группу товаров «Новые» с кодом 70. Для этого, нажмите кнопку «Создать группу», задайте наименование группы «Новые», и код группы «70».</text:p>
        </text:list-item>
        <text:list-item>
          <text:p text:style-name="Numbering_20_1_Content"> Войдите в группу «Новые». Нажмите кнопку «Создать товар» и в группе «Новые» создайте товар «Пробный» с штрихкодом соответствующим коду штриховой метки, кодом товара «71», ценой «555 рублей» и остатком «10 единиц».</text:p>
        </text:list-item>
        <text:list-item>
          <text:p text:style-name="Numbering_20_1_Content"> Перейдите в режим регистрации продаж.</text:p>
        </text:list-item>
        <text:list-item>
          <text:p text:style-name="Numbering_20_1_Content"> Вызовете способ подбора товара «Считыванием штрихкода» (пиктограмма в левом нижнем углу формы «Регистрация продаж»).</text:p>
        </text:list-item>
        <text:list-item>
          <text:p text:style-name="Numbering_20_1_Content"> Основной камерой мобильного устройства сканируйте штриховую метку товара. В чеке продаж отразился товар «Пробный» с кодом 71.</text:p>
        </text:list-item>
        <text:list-item>
          <text:p text:style-name="Numbering_20_1_Content"> Увеличьте количество товара до 7 единиц.</text:p>
        </text:list-item>
        <text:list-item>
          <text:p text:style-name="Numbering_20_1_Content"> Оплатите товар 500 рублевой купюрой.</text:p>
        </text:list-item>
        <text:list-item>
          <text:p text:style-name="Numbering_20_1_Content"> Кнопкой «Назад» закройте режим «Регистрация продаж».</text:p>
        </text:list-item>
        <text:list-item>
          <text:p text:style-name="Numbering_20_1_Content"> Посмотрите в браузере компьютера чеки покупки и возврата.</text:p>
        </text:list-item>
        <text:list-item>
          <text:p text:style-name="Numbering_20_1_Content_Last"> Выполните выход из приложения (пиктограмма «Выход»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чало_работы:сценарий6</dc:title>
  </office:meta>
</office:document-meta>
</file>