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кассир_а:начало_работы"/><text:bookmark-start text:name="__RefHeading___начало_работы_1"/><text:bookmark-start text:name="начало_работы"/>Начало работы<text:bookmark-end text:name="__RefHeading___начало_работы_1"/><text:bookmark-end text:name="начало_работы"/></text:h>
      <text:h text:style-name="Heading_20_2" text:outline-level="2"><text:bookmark-start text:name="__RefHeading___запуск_программы_2"/><text:bookmark-start text:name="запуск_программы"/>Запуск программы<text:bookmark-end text:name="__RefHeading___запуск_программы_2"/><text:bookmark-end text:name="запуск_программы"/></text:h>
      <text:p text:style-name="Text_20_body">Для запуска программы следует нажать значок [ShtrihCash]. После запуска приложения открывается окно «Выберите пользователя» для выбора имени пользователя и ввода соответствующего пароля. Доступ к функциям программы защищен паролем, который назначает пользователю администратор системы. По имени и паролю сотрудника определяются его права. При вводе неправильного пароля появится сообщение об ошибке «Неверный пароль».
Для авторизации необходимо выполнить следующие действия:</text:p>
      <text:list text:style-name="Numbering_20_1" text:continue-numbering="false">
        <text:list-item>
          <text:p text:style-name="Numbering_20_1_Content_First"> В окне «Выберите пользователя» необходимо коснуться значка с нужным пользователем.</text:p>
        </text:list-item>
        <text:list-item>
          <text:p text:style-name="Numbering_20_1_Content"> В окне «Авторизация» ввести цифровой пароль пользователя.</text:p>
        </text:list-item>
        <text:list-item>
          <text:p text:style-name="Numbering_20_1_Content_Last"> Нажать кнопку «Ок»</text:p>
        </text:list-item>
      </text:list>
      <text:p text:style-name="Text_20_body">Если пароль введен неверно, то можно повторить попытку авторизации ещё два раза. Если три попытки были не удачны, то следует обратиться к администратору приложения.</text:p>
      <text:h text:style-name="Heading_20_2" text:outline-level="2"><text:bookmark-start text:name="__RefHeading___авторизация_3"/><text:bookmark-start text:name="авторизация"/>Авторизация<text:bookmark-end text:name="__RefHeading___авторизация_3"/><text:bookmark-end text:name="авторизация"/></text:h>
      <text:p text:style-name="Text_20_body">Функция «Авторизация» позволяет временно заблокировать приложение. После касания значка «Авторизация» на экран выводится окно «Выберите пользователя».
Для продолжения работы следует заново пройти процедуру авторизации.
Выход из программы
На экран выводится окно «Выход из программы» с двумя кнопками «Да» и «Нет». Касание кнопки «Да» закрывает работу приложения. Касание кнопки «Нет» позволяет продолжить работу.</text:p>
      <text:h text:style-name="Heading_20_2" text:outline-level="2"><text:bookmark-start text:name="__RefHeading___наполнение_справочников_товаров_4"/><text:bookmark-start text:name="наполнение_справочников_товаров"/>Наполнение справочников товаров<text:bookmark-end text:name="__RefHeading___наполнение_справочников_товаров_4"/><text:bookmark-end text:name="наполнение_справочников_товаров"/></text:h>
      <text:p text:style-name="Text_20_body">…</text:p>
      <text:h text:style-name="Heading_20_2" text:outline-level="2"><text:bookmark-start text:name="__RefHeading___внесение_начальных_остатков_5"/><text:bookmark-start text:name="внесение_начальных_остатков"/>Внесение начальных остатков<text:bookmark-end text:name="__RefHeading___внесение_начальных_остатков_5"/><text:bookmark-end text:name="внесение_начальных_остатков"/></text:h>
      <text:p text:style-name="Text_20_body"> …</text:p>
      <text:h text:style-name="Heading_20_2" text:outline-level="2"><text:bookmark-start text:name="__RefHeading___подключение_внешних_устройств_6"/><text:bookmark-start text:name="подключение_внешних_устройств"/>Подключение внешних устройств<text:bookmark-end text:name="__RefHeading___подключение_внешних_устройств_6"/><text:bookmark-end text:name="подключение_внешних_устройств"/></text:h>
      <text:p text:style-name="Text_20_body">Приложение может работать с внешним торговым оборудованием:</text:p>
      <text:list text:style-name="List_20_1" text:continue-numbering="false">
        <text:list-item>
          <text:p text:style-name="List_20_1_Content_First"> ККМ с фискальным накопителем;</text:p>
        </text:list-item>
        <text:list-item>
          <text:p text:style-name="List_20_1_Content"> Сканерами штрихкодов;</text:p>
        </text:list-item>
        <text:list-item>
          <text:p text:style-name="List_20_1_Content"> Весами;</text:p>
        </text:list-item>
        <text:list-item>
          <text:p text:style-name="List_20_1_Content_Last"> . . .</text:p>
        </text:list-item>
      </text:list>
      <text:p text:style-name="Text_20_body">В качестве сканера штрихкодов может быть использована камера мобильного устройства.<text:line-break/>
Для подключения внешних устройств могут использоваться:</text:p>
      <text:list text:style-name="List_20_1" text:continue-numbering="false">
        <text:list-item>
          <text:p text:style-name="List_20_1_Content_First"> Bluetooth;</text:p>
        </text:list-item>
        <text:list-item>
          <text:p text:style-name="List_20_1_Content"> IP адрес внешнего устройства;</text:p>
        </text:list-item>
        <text:list-item>
          <text:p text:style-name="List_20_1_Content"> USB – порт;</text:p>
        </text:list-item>
        <text:list-item>
          <text:p text:style-name="List_20_1_Content_Last"> Serial port специализированного кассового бокса с COM-портом </text:p>
        </text:list-item>
      </text:list>
      <text:p text:style-name="Text_20_body">Подключение осуществляется через функцию «Настройки» → «Менеджер оборудовани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кассир_а:начало_работы</dc:title>
  </office:meta>
</office:document-meta>
</file>