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отчеты:отчет_без_гашения"/><text:bookmark-start text:name="__RefHeading___снять_отчет_без_гашения_1"/><text:bookmark-start text:name="снять_отчет_без_гашения"/>Снять отчет без гашения<text:bookmark-end text:name="__RefHeading___снять_отчет_без_гашения_1"/><text:bookmark-end text:name="снять_отчет_без_гашения"/></text:h>
      <text:p text:style-name="Text_20_body"><text:span text:style-name="Emphasis"><text:span text:style-name="underline">Меню «Супервизор» -&gt; Отчеты -&gt; Снять отчет без гашения </text:span></text:span></text:p>
      <text:p text:style-name="Text_20_body">Операция «Снять отчет без гашения» (Х-отчет) доступна пользователям в профиле которых задано право «<text:a xlink:type="simple" xlink:href="https://wiki.ilexx.ru/doku.php?id=roles:print_x_report" text:style-name="Internet_20_link" text:visited-style-name="Visited_20_Internet_20_Link">Снятие отчета без гашения</text:a>».<text:line-break/></text:p>
      <text:p text:style-name="Text_20_body">X-отчет это отчет на кассовом аппарате показывающий, какие операции и какие суммы были проведены через кассу за текущую смену.<text:line-break/>
X-отчет можно делать в любой момент и в любом количестве, показания с X - отчета нигде не фиксир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тчеты:отчет_без_гашения</dc:title>
  </office:meta>
</office:document-meta>
</file>