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отчеты:отчет_с_гашением"/><text:bookmark-start text:name="__RefHeading___снять_отчет_с_гашением_1"/><text:bookmark-start text:name="снять_отчет_с_гашением"/>Снять отчет с гашением<text:bookmark-end text:name="__RefHeading___снять_отчет_с_гашением_1"/><text:bookmark-end text:name="снять_отчет_с_гашением"/></text:h>
      <text:p text:style-name="Text_20_body"><text:span text:style-name="Emphasis"><text:span text:style-name="underline">Меню «Супервизор» -&gt; Отчеты -&gt; Снять отчет с гашением </text:span></text:span></text:p>
      <text:p text:style-name="Text_20_body">Операция «Снять отчет с гашением» (Z-отчет) доступна пользователям в профиле которых задано право «<text:a xlink:type="simple" xlink:href="https://wiki.ilexx.ru/doku.php?id=roles:print_x_report" text:style-name="Internet_20_link" text:visited-style-name="Visited_20_Internet_20_Link">Снятие отчета с гашением</text:a>».<text:line-break/></text:p>
      <text:p text:style-name="Text_20_body">Z-отчет содержит информацию о прошедших за смену операциях и их суммах. Его снимают один раз за смену (как минимум 1 раз в 24 часа).<text:line-break/></text:p>
      <text:p text:style-name="Text_20_body"><text:span text:style-name="Strong_20_Emphasis">Снятие Z-отчета приводит к закрытию смены и удалению чеков по продаже товаров за эту смену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тчеты:отчет_с_гашением</dc:title>
  </office:meta>
</office:document-meta>
</file>